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Helmerslaan 41 5615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53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41 5615JB Eindhoven</text:p>
              </text:list-item>
            </text:list>
            <text:p text:style-name="common-al"> Datum ontvangst: 03-04-2026 11:0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6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253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DC.title">Ingediende aanvraag omgevingsvergunning: kappen van een boom in de voortuin, Helmerslaan 41 5615JB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02</meta:user-defined>
    <meta:user-defined meta:name="OVERHEIDop.GmbID/DC.identifier">gmb-2026-164602</meta:user-defined>
    <meta:user-defined meta:name="OVERHEIDop.versieInformatie"/>
  </office:meta>
</office:document-meta>
</file>