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BOPA omgevingsvergunning  Z2026-00000109, 2e Barendrechtseweg 308a, 2992SL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2 april 2026 een besluit genomen op de aanvraag omgevingsvergunning Z2026-00000109 voor uitbreiden van bestaand bedrijfsgebouw met een opslag/berging en overkapping op locatie 2e Barendrechtseweg 308a, 2992SL Barendrecht.</text:p>
            <text:p text:style-name="common-al">
            <text:span text:style-name="nadrukvet">De vergunning met een Buitenplanse omgevingsplanactiviteit (BOPA)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uitenplanse omgevingsplanactiviteit bouwwerken (artikel 5.1, lid 1, onder a, Omgevingswet);</text:p>
              </text:list-item>
              <text:list-item text:style-override="id1-3-2-1-1-4-2">
                <text:number>•</text:number>
                <text:p text:style-name="al">technische bouwactiviteit (artikel 5.1, lid 2, onder a, Omgevingswet).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3 april 2026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64599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59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59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109</meta:user-defined>
    <meta:user-defined meta:name="DCTERMS.abstract">Betreft: uitbreiden van bestaand bedrijfsgebouw met een opslag/berging en overkapping [Z2026-00000109], 2e Barendrechtseweg 308a, 2992SL Barendrecht</meta:user-defined>
    <dc:language>nl</dc:language>
    <meta:user-defined meta:name="OVERHEIDop.locatietype/OVERHEIDop.gebiedsmarkering">Vlak</meta:user-defined>
    <meta:user-defined meta:name="DC.title">Kennisgeving besluit BOPA omgevingsvergunning  Z2026-00000109, 2e Barendrechtseweg 308a, 2992SL Barendrecht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4599</meta:user-defined>
    <meta:user-defined meta:name="OVERHEIDop.GmbID/DC.identifier">gmb-2026-164599</meta:user-defined>
    <meta:user-defined meta:name="OVERHEIDop.versieInformatie"/>
  </office:meta>
</office:document-meta>
</file>