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6-00000065, Maasstraat 19, 2991A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1 maart 2026 een besluit genomen op de aanvraag omgevingsvergunning Z2026-00000065 voor het realiseren van nokverhoging aan achterzijde en dakkapel aan de voorzijde op locatie Maasstraat 19, 2991AD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artikel 5.1, lid 1, onder 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april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5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5</meta:user-defined>
    <meta:user-defined meta:name="DCTERMS.abstract">Betreft: het realiseren van nokverhoging aan achterzijde en dakkapel aan de voorzijde [Z2026-00000065], Maasstraat 19, 2991AD Barendrecht</meta:user-defined>
    <dc:language>nl</dc:language>
    <meta:user-defined meta:name="OVERHEIDop.locatietype/OVERHEIDop.gebiedsmarkering">Vlak</meta:user-defined>
    <meta:user-defined meta:name="DC.title">Kennisgeving besluit BOPA omgevingsvergunning  Z2026-00000065, Maasstraat 19, 2991AD Barendr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598</meta:user-defined>
    <meta:user-defined meta:name="OVERHEIDop.GmbID/DC.identifier">gmb-2026-164598</meta:user-defined>
    <meta:user-defined meta:name="OVERHEIDop.versieInformatie"/>
  </office:meta>
</office:document-meta>
</file>