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Bottel 7a 5753P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6 een besluit genomen op de aanvraag omgevingsvergunning voor het aanpassen van een kozijn op de locatie Grote Bottel 7a 5753PE Deurne. De zaak is geregistreerd onder nummer HZ-2026-0489. De vergunning is geweigerd, omdat uit onze beoordeling blijkt dat er geen vergunning nodig is voor de aangevraagde activiteit 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45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89</meta:user-defined>
    <meta:user-defined meta:name="DCTERMS.abstract">het aanpass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rote Bottel 7a 5753PE Deurne</meta:user-defined>
    <meta:user-defined meta:name="DCTERMS.W3CDTF/DCTERMS.available">2026-04-08</meta:user-defined>
    <meta:user-defined meta:name="DCTERMS.W3CDTF/OVERHEIDop.jaargang">2026</meta:user-defined>
    <meta:user-defined meta:name="OVERHEIDop.externeBijlage">Scan besluit bouwactiviteit (technisch) vergunn...|exb-2026-12512</meta:user-defined>
    <meta:user-defined meta:name="OVERHEIDop.externeBijlage">921065_gewijzigde_achtergevel (Geanonimiseerd)|exb-2026-12513</meta:user-defined>
    <meta:user-defined meta:name="OVERHEIDop.externeBijlage">Samenvatting 000 (2026040101600) (Geanonimiseerd)|exb-2026-12514</meta:user-defined>
    <meta:user-defined meta:name="OVERHEIDop.publicationIssue">164597</meta:user-defined>
    <meta:user-defined meta:name="OVERHEIDop.GmbID/DC.identifier">gmb-2026-164597</meta:user-defined>
    <meta:user-defined meta:name="OVERHEIDop.versieInformatie"/>
  </office:meta>
</office:document-meta>
</file>