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uitbouwen van de voorgevel van de woning aan de Graaf Janstraat 217, 2713 CL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31-03-2026 een besluit verzonden op de aanvraag met zaaknummer 2026-029400 voor het uitbouwen van de voorgevel van de woning op locatie Graaf Janstraat 217, 2713 CL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459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59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59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29400</meta:user-defined>
    <meta:user-defined meta:name="DCTERMS.abstract">het uitbouwen van de voorgevel van de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uitbouwen van de voorgevel van de woning aan de Graaf Janstraat 217, 2713 CL te Zoetermeer.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595</meta:user-defined>
    <meta:user-defined meta:name="OVERHEIDop.GmbID/DC.identifier">gmb-2026-164595</meta:user-defined>
    <meta:user-defined meta:name="OVERHEIDop.versieInformatie"/>
  </office:meta>
</office:document-meta>
</file>