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91231fc-f4b6-4b1c-bf07-46a5baffd8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regelen mogelijke kampioenschapsfestiviteiten 5 en 6 april 2026 PSV Eindhoven</text:p>
      <text:section text:name="regeling_id1-3-2" text:style-name="regeling">
        <text:section text:name="aanhef_id1-3-2-1" text:style-name="aanhef">
          <text:section text:name="preambule_id1-3-2-1-1" text:style-name="preambule">
            <text:p text:style-name="al">Rectificatie </text:p>
            <text:p text:style-name="al"/>
            <text:p text:style-name="al">Dit is een rectificatie van het gemeenteblad van 1 april 2026 (gemeenteblad 2026, 159053). De rectificatie is opgesteld omdat de toelichting die betrekking heeft op dit besluit ontbreekt. De tekst is in deze geconsolideerde versie aangepast.</text:p>
            <text:p text:style-name="al"/>
            <text:p text:style-name="al">De burgemeester van Eindhoven,</text:p>
            <text:p text:style-name="al"/>
            <text:p text:style-name="al">gelet op:</text:p>
            <text:p text:style-name="al"/>
            <text:p text:style-name="al">de artikelen 172 en 174 van de Gemeentewet;</text:p>
            <text:p text:style-name="al">artikel 35 van de Alcoholwet;</text:p>
            <text:p text:style-name="al">de artikelen 2:10, 2:10b, 2:25, 2:29, eerste lid, 2:48a, tweede, derde en vijfde lid en 4:4 onder a van de Algemene plaatselijke verordening Eindhoven (hierna APV Eindhoven);</text:p>
            <text:p text:style-name="al">het aanwijzingsbesluit gebieden en locaties met verruimde openingstijden Eindhoven;</text:p>
            <text:p text:style-name="al">de Beleidsregel ontheffing artikel 35 Alcoholwet Eindhoven 2026;</text:p>
            <text:p text:style-name="al">de Beleidsregel alcoholverstrekking bij stadsbrede en meerlocatie-evenementen Eindhoven 2026;</text:p>
            <text:p text:style-name="al">de Beleidsregel televisie- en public-viewing schermen Eindhoven 2026;</text:p>
            <text:p text:style-name="al">de Nadere regels herbruikbare statiegeldbekers Eindhoven;</text:p>
            <text:p text:style-name="al">de Terrasregels Eindhoven;</text:p>
            <text:p text:style-name="al">het Evenementenvergunningenbeleid Eindho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cur">overwegende dat:</text:span>
          </text:p>
            <text:p text:style-name="al"/>
            <text:list text:style-name="id1-3-2-2-1-6">
              <text:list-item text:style-override="id1-3-2-2-1-6-1">
                <text:number>•</text:number>
                <text:p text:style-name="al">PSV in het seizoen 2025–2026 landskampioen van de Eredivisie kan worden;</text:p>
              </text:list-item>
            </text:list>
            <text:p text:style-name="al"/>
            <text:list text:style-name="id1-3-2-2-1-8">
              <text:list-item text:style-override="id1-3-2-2-1-8-1">
                <text:number>•</text:number>
                <text:p text:style-name="al">een landskampioenschap van PSV gepaard gaat met zeer grote publieksstromen en spontane samenkomsten in de binnenstad van Eindhoven;</text:p>
              </text:list-item>
            </text:list>
            <text:p text:style-name="al"/>
            <text:list text:style-name="id1-3-2-2-1-10">
              <text:list-item text:style-override="id1-3-2-2-1-10-1">
                <text:number>•</text:number>
                <text:p text:style-name="al">deze samenkomsten een sterke aanzuigende werking hebben en ingrijpende gevolgen kunnen hebben voor de openbare orde, veiligheid, bereikbaarheid en het woon- en leefklimaat;</text:p>
              </text:list-item>
            </text:list>
            <text:p text:style-name="al"/>
            <text:list text:style-name="id1-3-2-2-1-12">
              <text:list-item text:style-override="id1-3-2-2-1-12-1">
                <text:number>•</text:number>
                <text:p text:style-name="al">ervaringen bij eerdere kampioenschappen aantonen dat zonder aanvullende maatregelen een reëel risico ontstaat op verstoring van de openbare orde, gevaarlijke situaties door glas en blik in de openbare ruimte en onbeheersbare publieksconcentraties;</text:p>
              </text:list-item>
            </text:list>
            <text:p text:style-name="al"/>
            <text:list text:style-name="id1-3-2-2-1-14">
              <text:list-item text:style-override="id1-3-2-2-1-14-1">
                <text:number>•</text:number>
                <text:p text:style-name="al">het ‘Aanwijzings- en toepassingsbesluit mogelijke kampioensfestiviteiten PSV Eindhoven 2026’ niet van toepassing is, omdat het landskampioenschap op 4 of 5 april 2026 niet uitsluitend afhankelijk is van een door PSV zelf te spelen wedstrijd.</text:p>
              </text:list-item>
            </text:list>
            <text:p text:style-name="al"/>
            <text:list text:style-name="id1-3-2-2-1-16">
              <text:list-item text:style-override="id1-3-2-2-1-16-1">
                <text:number>•</text:number>
                <text:p text:style-name="al">het ter bescherming van de openbare orde en veiligheid noodzakelijk is tijdelijke en gebiedsgebonden maatregelen vast te stellen, waaronder het tijdelijk beperken van verruimde openingstijden en het verbieden van het bij zich hebben en verstrekken van drinkgerei van glas, blik en wegwerpplastic;</text:p>
              </text:list-item>
            </text:list>
            <text:p text:style-name="al"/>
            <text:list text:style-name="id1-3-2-2-1-18">
              <text:list-item text:style-override="id1-3-2-2-1-18-1">
                <text:number>•</text:number>
                <text:p text:style-name="al">het gebruik van herbruikbare bekers bijdraagt aan de beheersbaarheid van de openbare ruimte en beperking van zwerfafval tijdens de festiviteiten;</text:p>
              </text:list-item>
            </text:list>
            <text:p text:style-name="al"/>
            <text:list text:style-name="id1-3-2-2-1-20">
              <text:list-item text:style-override="id1-3-2-2-1-20-1">
                <text:number>•</text:number>
                <text:p text:style-name="al">deze maatregelen uitsluitend noodzakelijk zijn indien een reële kans bestaat dat PSV het landskampioenschap kan behalen op 5 april 2026.</text:p>
              </text:list-item>
            </text:list>
            <text:p text:style-name="al"/>
            <text:p text:style-name="al"/>
            <text:p text:style-name="al">
            <text:span text:style-name="nadrukcur">Besluit vast te stellen het navolgende:</text:span>
          </text:p>
            <text:p text:style-name="al"/>
          </text:section>
          <text:section text:name="artikel_id1-3-2-2-2" text:style-name="artikel">
            <text:p text:style-name="artikel_kop_titel"><text:span text:style-name="artikel_kop_label">Artikel</text:span> <text:span text:style-name="artikel_kop_nr">1</text:span> – Reguleringsgebied</text:p>
            <text:p text:style-name="al"/>
            <text:p text:style-name="al">In dit besluit wordt onder het reguleringsgebied verstaan het gebied binnen de rode lijnen zoals aangeduid op de in de bijlage opgenomen kaart.</text:p>
            <text:p text:style-name="al"/>
          </text:section>
          <text:section text:name="artikel_id1-3-2-2-3" text:style-name="artikel">
            <text:p text:style-name="artikel_kop_titel"><text:span text:style-name="artikel_kop_label">Artikel</text:span> <text:span text:style-name="artikel_kop_nr">2</text:span> – Voorwaardelijke toepassing</text:p>
            <text:p text:style-name="al"/>
            <text:p text:style-name="al">Dit besluit vervalt van rechtswege indien na afloop van de wedstrijden van 4 april 2026 dan wel 5 april 2026 vaststaat dat PSV op 5 april 2026 het landskampioenschap niet meer kan behalen.</text:p>
            <text:p text:style-name="al"/>
          </text:section>
          <text:section text:name="artikel_id1-3-2-2-4" text:style-name="artikel">
            <text:p text:style-name="artikel_kop_titel"><text:span text:style-name="artikel_kop_label">Artikel</text:span> <text:span text:style-name="artikel_kop_nr">3</text:span> – Verruiming sluitingstijden horeca</text:p>
            <text:p text:style-name="al"/>
            <text:p text:style-name="al">In afwijking van artikel 2:29, eerste lid, van de APV Eindhoven mogen openbare inrichtingen, gelegen binnen het gebied dat wordt begrensd door de Emmasingel, de Keizersgracht, de Wal, de P.C. Hooftlaan, de Hertogstraat, de Vestdijk en het 18 Septemberplein, of gelegen aan de binnenzijde van deze wegen, alsmede aan het Stationsplein en de Dommelstraat, op 6 april 2026 geopend zijn tot 04.00 uur.</text:p>
            <text:p text:style-name="al">De venstertijden zijn op die dag niet van toepassing.</text:p>
            <text:p text:style-name="al"/>
          </text:section>
          <text:section text:name="artikel_id1-3-2-2-5" text:style-name="artikel">
            <text:p text:style-name="artikel_kop_titel"><text:span text:style-name="artikel_kop_label">Artikel</text:span> <text:span text:style-name="artikel_kop_nr">4</text:span> – Televisieschermen op terrassen</text:p>
            <text:list text:style-name="id1-3-2-2-5-2">
              <text:list-item text:style-override="id1-3-2-2-5-2">
                <text:number>1.</text:number>
                <text:p text:style-name="al">Binnen het reguleringsgebied is het voor horecabedrijven toegestaan tijdelijk televisieschermen te plaatsen op vergunde gevelterrassen ten behoeve van het vertonen van Eredivisiewedstrijden op zaterdag 4 en zondag 5 april 2026.</text:p>
              </text:list-item>
              <text:list-item text:style-override="id1-3-2-2-5-3">
                <text:number>2.</text:number>
                <text:p text:style-name="al">Het plaatsen en gebruiken van televisieschermen is uitsluitend toegestaan van: </text:p>
              </text:list-item>
            </text:list>
            <text:list text:style-name="id1-3-2-2-5-4">
              <text:list-item text:style-override="id1-3-2-2-5-4-1">
                <text:number>•</text:number>
                <text:p text:style-name="al">4 april 2026 om 16.00 uur tot 19.00 uur, en; </text:p>
              </text:list-item>
              <text:list-item text:style-override="id1-3-2-2-5-4-2">
                <text:number>•</text:number>
                <text:p text:style-name="al">5 april 2026 van 14.00 uur tot 17.00 uur.</text:p>
              </text:list-item>
            </text:list>
            <text:list text:style-name="id1-3-2-2-5-5">
              <text:list-item text:style-override="id1-3-2-2-5-5">
                <text:number>3.</text:number>
                <text:p text:style-name="al">Het plaatsen van televisieschermen is uitsluitend toegestaan onder de volgende voorwaarden:</text:p>
              </text:list-item>
            </text:list>
            <text:list text:style-name="id1-3-2-2-5-6">
              <text:list-item text:style-override="id1-3-2-2-5-6-1">
                <text:number>a.</text:number>
                <text:p text:style-name="al">het scherm wordt geplaatst op een gevelterras dat onderdeel uitmaakt van een geldige exploitatie- of alcoholwetvergunning;</text:p>
              </text:list-item>
              <text:list-item text:style-override="id1-3-2-2-5-6-2">
                <text:number>b.</text:number>
                <text:p text:style-name="al">per horecabedrijf is maximaal één televisiescherm toegestaan. Indien het vergunde terrasoppervlak groter is dan 50 m², zijn maximaal twee televisieschermen toegestaan voor zover plaatsing voldoet aan de in dit artikel gestelde voorwaarden;</text:p>
              </text:list-item>
              <text:list-item text:style-override="id1-3-2-2-5-6-3">
                <text:number>c.</text:number>
                <text:p text:style-name="al">de maximale schermdiagonaal bedraagt 65 inch;</text:p>
              </text:list-item>
              <text:list-item text:style-override="id1-3-2-2-5-6-4">
                <text:number>d.</text:number>
                <text:p text:style-name="al">het scherm is uitsluitend zichtbaar voor bezoekers die zich op het terras bevinden;</text:p>
              </text:list-item>
              <text:list-item text:style-override="id1-3-2-2-5-6-5">
                <text:number>e.</text:number>
                <text:p text:style-name="al">het plaatsen van het scherm leidt niet tot uitbreiding van het vergunde terras of tot uitwaaiering van publiek in de openbare ruimte;</text:p>
              </text:list-item>
              <text:list-item text:style-override="id1-3-2-2-5-6-6">
                <text:number>f.</text:number>
                <text:p text:style-name="al">de ondernemer draagt zorg voor toezicht op het ordelijk verloop;</text:p>
              </text:list-item>
              <text:list-item text:style-override="id1-3-2-2-5-6-7">
                <text:number>g.</text:number>
                <text:p text:style-name="al">de plaatsing belemmert geen calamiteitenroutes, opstelplaatsen of andere voorzieningen voor hulpdiensten;</text:p>
              </text:list-item>
              <text:list-item text:style-override="id1-3-2-2-5-6-8">
                <text:number>h.</text:number>
                <text:p text:style-name="al">de schermen worden zo spoedig mogelijk na afloop van de uitzending verwijderd en uiterlijk bij sluiting van de inrichting.</text:p>
              </text:list-item>
            </text:list>
            <text:list text:style-name="id1-3-2-2-5-7">
              <text:list-item text:style-override="id1-3-2-2-5-7">
                <text:number>4.</text:number>
                <text:p text:style-name="al">Het plaatsen van televisieschermen behoeft geen afzonderlijke melding of vergunning.</text:p>
              </text:list-item>
            </text:list>
          </text:section>
          <text:section text:name="artikel_id1-3-2-2-6" text:style-name="artikel">
            <text:p text:style-name="artikel_kop_titel"><text:span text:style-name="artikel_kop_label">Artikel</text:span> <text:span text:style-name="artikel_kop_nr">5</text:span> – Terrassen</text:p>
            <text:p text:style-name="al"/>
            <text:list text:style-name="id1-3-2-2-6-3">
              <text:list-item text:style-override="id1-3-2-2-6-3">
                <text:number>1.</text:number>
                <text:p text:style-name="al">De gevel- en/of eilandterrassen op het Stratumseind (vanaf Begijnenhof tot en met de Oude Stadsgracht), Smalle Haven en ’t College moeten volledig zijn verwijderd van 5 april 2026, 16.00 uur tot 6 april 2026, 04.00 uur.</text:p>
              </text:list-item>
              <text:list-item text:style-override="id1-3-2-2-6-4">
                <text:number>2.</text:number>
                <text:p text:style-name="al">Voor de terrassen op het Begijnenhof geldt dat deze volledig verwijderd moeten zijn van 5 april 2026, 14.00 uur tot en met uiterlijk 8 april 2026, 17.00 uur of zoveel eerder of later als de afbouw en reiniging van een eventuele huldiging gereed is.</text:p>
              </text:list-item>
            </text:list>
          </text:section>
          <text:section text:name="artikel_id1-3-2-2-7" text:style-name="artikel">
            <text:p text:style-name="artikel_kop_titel"><text:span text:style-name="artikel_kop_label">Artikel</text:span> <text:span text:style-name="artikel_kop_nr">6</text:span> – Verbod op drinkgerei van glas, blik en wegwerpplastic</text:p>
            <text:p text:style-name="al"/>
            <text:p text:style-name="al">Binnen het reguleringsgebied is het van 5 april 2026, 10.00 uur tot 6 april 2026, 04.00 uur verboden op de weg of andere openbare plaatsen drinkgerei of verpakkingen van glas, blik of voor eenmalig gebruik bestemd (wegwerp)plastic, kennelijk bestemd voor het bewaren van dranken, bij zich te hebben of met zich mee te voeren.</text:p>
            <text:p text:style-name="al"> </text:p>
          </text:section>
          <text:section text:name="artikel_id1-3-2-2-8" text:style-name="artikel">
            <text:p text:style-name="artikel_kop_titel"><text:span text:style-name="artikel_kop_label">Artikel</text:span> <text:span text:style-name="artikel_kop_nr">7</text:span> – Verbod op verstrekken in drinkgerei van glas, blik en wegwerpplastic</text:p>
            <text:list text:style-name="id1-3-2-2-8-2">
              <text:list-item text:style-override="id1-3-2-2-8-2">
                <text:number>1.</text:number>
                <text:p text:style-name="al">Binnen het reguleringsgebied is het van 5 april 2026, 10.00 uur tot 6 april 2026, 04.00 uur verboden om dranken te verstrekken in drinkgerei of verpakkingen van glas, blik of voor eenmalig gebruik bestemd (wegwerp)plastic vanuit:</text:p>
              </text:list-item>
            </text:list>
            <text:list text:style-name="id1-3-2-2-8-3">
              <text:list-item text:style-override="id1-3-2-2-8-3-1">
                <text:number>a.</text:number>
                <text:p text:style-name="al">een openbare inrichting als bedoeld in artikel 2:27 APV Eindhoven;</text:p>
              </text:list-item>
              <text:list-item text:style-override="id1-3-2-2-8-3-2">
                <text:number>b.</text:number>
                <text:p text:style-name="al">een plaats waarvoor een ontheffing geldt op grond van artikel 35 van de Alcoholwet;</text:p>
              </text:list-item>
            </text:list>
            <text:list text:style-name="id1-3-2-2-8-4">
              <text:list-item text:style-override="id1-3-2-2-8-4">
                <text:number>2.</text:number>
                <text:p text:style-name="al">Dit verbod ziet niet op het gebruik van drinkgerei en verpakkingen binnen een openbare inrichting als bedoeld in artikel 2:27 APV Eindhoven, voor zover dit gebruik plaatsvindt binnen de inrichting en niet leidt tot het meenemen daarvan in de openbare ruimte.</text:p>
              </text:list-item>
            </text:list>
          </text:section>
          <text:section text:name="artikel_id1-3-2-2-9" text:style-name="artikel">
            <text:p text:style-name="artikel_kop_titel"><text:span text:style-name="artikel_kop_label">Artikel</text:span> <text:span text:style-name="artikel_kop_nr">8</text:span> – Herbruikbare bekers</text:p>
            <text:p text:style-name="al">Binnen het reguleringsgebied is het de in artikel 7, eerste lid, bedoelde verstrekkers verboden om anders dan in herbruikbare bekers te verstrekken van 5 april 2026, 10.00 uur tot 6 april 2026, 04.00 uur, overeenkomstig de Nadere regels herbruikbare bekers Eindhoven.</text:p>
            <text:p text:style-name="al"/>
          </text:section>
          <text:section text:name="artikel_id1-3-2-2-10" text:style-name="artikel">
            <text:p text:style-name="artikel_kop_titel"><text:span text:style-name="artikel_kop_label">Artikel</text:span> <text:span text:style-name="artikel_kop_nr">9</text:span> – Ontheffing</text:p>
            <text:p text:style-name="al">De burgemeester kan ontheffing verlenen van de in artikel 5 en 6 genoemde verboden overeenkomstig artikel 2:48a, vijfde lid, van de APV Eindhoven.</text:p>
            <text:p text:style-name="al"/>
          </text:section>
          <text:section text:name="artikel_id1-3-2-2-11" text:style-name="artikel">
            <text:p text:style-name="artikel_kop_titel"><text:span text:style-name="artikel_kop_label">Artikel</text:span> <text:span text:style-name="artikel_kop_nr">10</text:span> – Samenloop met overige regelgeving</text:p>
            <text:p text:style-name="al">Dit besluit laat de toepasselijkheid van de APV Eindhoven, de Alcoholwet, de Terrasregels Eindhoven en de genoemde beleidsregels onverlet.</text:p>
            <text:p text:style-name="al"/>
          </text:section>
          <text:section text:name="artikel_id1-3-2-2-12" text:style-name="artikel">
            <text:p text:style-name="artikel_kop_titel"><text:span text:style-name="artikel_kop_label">Artikel</text:span> <text:span text:style-name="artikel_kop_nr">11</text:span> – Citeertitel en werkingsduur</text:p>
            <text:list text:style-name="id1-3-2-2-12-2">
              <text:list-item text:style-override="id1-3-2-2-12-2">
                <text:number>1.</text:number>
                <text:p text:style-name="al">Dit besluit wordt aangehaald als ‘Besluit maatregelen mogelijke kampioenschapsfestiviteiten 5 en 6 april 2026 PSV Eindhoven’.</text:p>
              </text:list-item>
              <text:list-item text:style-override="id1-3-2-2-12-3">
                <text:number>2.</text:number>
                <text:p text:style-name="al">Dit besluit treedt in werking op 3 april 2026 en vervalt op 6 april 2026, tenzij het eerder van rechtswege vervalt op grond van artikel 2.</text:p>
              </text:list-item>
            </text:list>
            <text:p text:style-name="al"/>
            <text:p text:style-name="al"/>
            <text:p text:style-name="al"/>
            <text:p text:style-name="al">
            <text:span text:style-name="nadrukvet"> </text:span>
          </text:p>
            <text:p text:style-name="al"/>
            <text:p text:style-name="al">
            <text:span text:style-name="nadrukvet">Rechtsmiddelen</text:span>
          </text:p>
            <text:p text:style-name="al">Belanghebbenden kunnen tegen dit besluit binnen zes weken na de dag van bekendmaking een gemotiveerd bezwaarschrift indienen bij de burgemeester van Eindhoven, Postbus 90150, 5600 RB Eindhoven.</text:p>
            <text:p text:style-name="al"> </text:p>
            <text:p text:style-name="al">Het bezwaarschrift dient te zijn ondertekend en ten minste te bevatten:</text:p>
            <text:p text:style-name="al">- naam en adres van de indiener;</text:p>
            <text:p text:style-name="al">- de datum;</text:p>
            <text:p text:style-name="al">- een omschrijving van het besluit waartegen het bezwaar is gericht;</text:p>
            <text:p text:style-name="al">- de gronden van het bezwaar.</text:p>
            <text:p text:style-name="al"> </text:p>
            <text:p text:style-name="al">Het indienen van een bezwaarschrift schorst de werking van dit besluit niet. Indien onverwijlde spoed dat vereist, kan een verzoek om voorlopige voorziening worden ingediend bij de voorzieningenrechter van de rechtbank Oost-Brabant.</text:p>
            <text:p text:style-name="al"/>
          </text:section>
        </text:section>
        <text:section text:name="regeling-sluiting_id1-3-2-3" text:style-name="regeling-sluiting">
          <text:section text:name="ondertekening_id1-3-2-3-1">
            <text:p><text:span text:style-name="functie">Eindhoven, 31 maart 2026</text:span></text:p>
            <text:p><text:span text:style-name="functie"/></text:p>
            <text:p><text:span text:style-name="functie">De burgemeester van Eindhov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r. J.R.V.A. Dijsselbloem</text:span></text:p>
          </text:section>
        </text:section>
        <text:section text:name="bijlage_id1-3-2-4" text:style-name="bijlage">
          <text:p text:style-name="bijlage_top"/>
          <text:p text:style-name="hoofdstuk_kop"><text:span text:style-name="label"/> <text:span text:style-name="nr"/> Bijlage: kaart reguleringsgebied zoals bedoeld in artikel 1</text:p>
          <text:p text:style-name="al">
          <draw:frame><draw:text-box><text:section text:name="plaatje_id1-3-2-4-2-1" text:style-name="plaatje">
            <text:p text:style-name="illustratie_id1-3-2-4-2-1-1"><draw:frame draw:style-name="illustratie_id1-3-2-4-2-1-1" text:anchor-type="paragraph" svg:width="108mm" svg:height="98.3mm"><draw:image xlink:href="Pictures/Picture2i291231fc-f4b6-4b1c-bf07-46a5baffd8b5.png" xlink:type="simple"/></draw:frame></text:p>
          </text:section></draw:text-box></draw:frame>
          <text:span text:style-name="nadrukcu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bij openbare-ordemaatregelen en mogelijke kampioenswedstrijden april 2026</text:span>
        </text:p>
          <text:p text:style-name="al"/>
          <text:p text:style-name="al">In april 2026 kunnen zich, in samenhang met het verloop van de competitie in het betaald voetbal, situaties voordoen waarin sprake is van verhoogde publieksstromen in de binnenstad van Eindhoven. Deze publieksstromen kunnen gevolgen hebben voor de openbare orde, veiligheid en het woon- en leefklimaat.</text:p>
          <text:p text:style-name="al">Om deze situaties in goede banen te leiden, heeft de burgemeester van Eindhoven verschillende besluiten vastgesteld waarin openbare-ordemaatregelen zijn opgenomen.</text:p>
          <text:p text:style-name="al"/>
          <text:p text:style-name="al">
          <text:span text:style-name="nadrukvet">
            <text:span text:style-name="nadrukcur">Aanwijzings- en toepassingsbesluit mogelijke kampioensfestiviteiten PSV Eindhoven 2026  </text:span>
          </text:span>
        </text:p>
          <text:p text:style-name="al">Dit besluit is eerder vastgesteld en gepubliceerd in het Gemeenteblad en raadpleegbaar via:</text:p>
          <text:p text:style-name="al">https://lokaleregelgeving.overheid.nl/CVDR758131</text:p>
          <text:p text:style-name="al">Het bevat de normen en maatregelen die gelden in de situatie dat PSV Eindhoven op eigen kracht kampioen kan worden. Hierbij gaat het onder meer om maatregelen ten aanzien van het gebruik van de openbare ruimte, het verstrekken van drank en het gebruik van materialen zoals glas en blik.</text:p>
          <text:p text:style-name="al">Deze maatregelen zijn niet automatisch van toepassing, maar worden per situatie geactiveerd door middel van een afzonderlijk besluit waarin de tijdvakken worden vastgesteld.</text:p>
          <text:p text:style-name="al"/>
          <text:p text:style-name="al">
          <text:span text:style-name="nadrukvet">
            <text:span text:style-name="nadrukcur">Besluiten tot vaststelling van tijdvakken  </text:span>
          </text:span>
        </text:p>
          <text:p text:style-name="al">Voor momenten waarop PSV Eindhoven op eigen kracht kampioen kan worden, stelt de burgemeester telkens afzonderlijk een besluit vast waarin de tijdvakken worden bepaald. Door deze besluiten worden de in het aanwijzingsbesluit opgenomen maatregelen van toepassing verklaard voor de betreffende datum en periode.</text:p>
          <text:p text:style-name="al"/>
          <text:p text:style-name="al">
          <text:span text:style-name="nadrukvet">
            <text:span text:style-name="nadrukcur">Besluit maatregelen mogelijke kampioensfestiviteiten 5 en 6 april 2026  </text:span>
          </text:span>
        </text:p>
          <text:p text:style-name="al">Daarnaast kan ook op andere momenten sprake zijn van zodanige publieksstromen dat openbare-ordemaatregelen noodzakelijk zijn. Voor de situatie op 5 april 2026 is daarom een afzonderlijk besluit vastgesteld, dat losstaat van het aanwijzings- en toepassingsbesluit en specifiek ziet op de in dat besluit genoemde data. Dit besluit is raadpleegbaar via:</text:p>
          <text:p text:style-name="al">
          <text:a xlink:href="https://eur03.safelinks.protection.outlook.com/?url=https%3A%2F%2Fzoek.officielebekendmakingen.nl%2Fgmb-2026-159053.html&amp;data=05%7C02%7Cj.van.kuijk%40eindhoven.nl%7Cebc43a917acf49ba43fe08de8ff58461%7Cf3ec39e8aec4458594574b7f7d82af96%7C0%7C0%7C639106481828007154%7CUnknown%7CTWFpbGZsb3d8eyJFbXB0eU1hcGkiOnRydWUsIlYiOiIwLjAuMDAwMCIsIlAiOiJXaW4zMiIsIkFOIjoiTWFpbCIsIldUIjoyfQ%3D%3D%7C0%7C%7C%7C&amp;sdata=QoB%2BClokZBPBrO5XnuHKI4IDhA4aH5WIxWmvOllGrhE%3D&amp;reserved=0" xlink:type="simple">Gemeenteblad 2026, 159053 | Overheid.nl &gt; Officiële bekendmakingen</text:a>
        </text:p>
          <text:p text:style-name="al"/>
          <text:p text:style-name="al">
          <text:span text:style-name="nadrukvet">Samenhang en toepassing  </text:span>
        </text:p>
          <text:p text:style-name="al">De genoemde besluiten worden naast elkaar toegepast en vullen elkaar aan, afhankelijk van de situatie en het moment. Voor de concrete inhoud en werking van de maatregelen wordt verwezen naar de afzonderlijke besluiten.</text:p>
          <text:p text:style-name="al">Deze toelichting maakt geen onderdeel uit van de besluiten en heeft geen zelfstandige rechtsgevol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45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72 van de Gemeentewet]|[1.0:c:BWBR0005416&amp;artikel=172&amp;g=2026-03-21</meta:user-defined>
    <meta:user-defined meta:name="DC.source">artikel 174 van de Gemeentewet]|[1.0:c:BWBR0005416&amp;artikel=174&amp;g=2026-03-21</meta:user-defined>
    <meta:user-defined meta:name="DC.source">artikel 35 van de Alcoholwet]|[1.0:c:BWBR0002458&amp;artikel=35&amp;g=2025-02-12</meta:user-defined>
    <meta:user-defined meta:name="DCTERMS.alternative">Besluit maatregelen mogelijke kampioenschapsfestiviteiten 5 en 6 april 2026  PSV Eindhoven </meta:user-defined>
    <dc:language>nl</dc:language>
    <meta:user-defined meta:name="OVERHEIDop.locatietype/OVERHEIDop.gebiedsmarkering">Gemeente</meta:user-defined>
    <meta:user-defined meta:name="DC.title">Besluit maatregelen mogelijke kampioenschapsfestiviteiten 5 en 6 april 2026 PSV Eindhoven</meta:user-defined>
    <meta:user-defined meta:name="DCTERMS.W3CDTF/DCTERMS.available">2026-04-03</meta:user-defined>
    <meta:user-defined meta:name="DCTERMS.W3CDTF/OVERHEIDop.jaargang">2026</meta:user-defined>
    <meta:user-defined meta:name="OVERHEIDop.publicationIssue">164593</meta:user-defined>
    <meta:user-defined meta:name="OVERHEIDop.betreftRegeling">CVDR760176_1</meta:user-defined>
    <meta:user-defined meta:name="OVERHEIDop.GmbID/DC.identifier">gmb-2026-164593</meta:user-defined>
    <meta:user-defined meta:name="xs:date/OVERHEIDop.startdatum">2026-04-03</meta:user-defined>
    <meta:user-defined meta:name="xs:date/OVERHEIDop.einddatum">2026-04-06</meta:user-defined>
    <meta:user-defined meta:name="OVERHEIDop.versieInformatie"/>
  </office:meta>
</office:document-meta>
</file>