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Sproeifeest Hoonhorst van 20 tot en met 28 juni 2026, ter hoogte van Koelmansstraat 65 7722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1506</text:p>
            <text:p text:style-name="common-al">
            <text:span text:style-name="nadrukvet">Ingekomen:</text:span> 25-03-2026</text:p>
            <text:p text:style-name="common-al">
            <text:span text:style-name="nadrukvet">Locatie:</text:span> Koelmansstraat 65 7722LW Dalfsen</text:p>
            <text:p text:style-name="common-al">
            <text:span text:style-name="nadrukvet">Projectomschrijving:</text:span> het organiseren van Sproeifeest Hoonhorst van 20 tot en met 28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5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506</meta:user-defined>
    <meta:user-defined meta:name="DCTERMS.abstract">het organiseren van Sproeifeest Hoonhorst van 20 tot en met 28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Sproeifeest Hoonhorst van 20 tot en met 28 juni 2026, ter hoogte van Koelmansstraat 65 7722LW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586</meta:user-defined>
    <meta:user-defined meta:name="OVERHEIDop.GmbID/DC.identifier">gmb-2026-164586</meta:user-defined>
    <meta:user-defined meta:name="OVERHEIDop.versieInformatie"/>
  </office:meta>
</office:document-meta>
</file>