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op 15, 16, 17 en 18 april aan Kantemarsweg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april 2026 een evenementenvergunning (met kenmerk 2061181 ) verleend voor het organiseren van de kermis Hoevelaken op 15 en 16 april 2026 van 14.00 uur tot 21.00 uur, 17 en 18 april 2026 van 14.00 uur tot 22.00 uur op het Manifestatieterrein aan de Kantemarswe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5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61181 </meta:user-defined>
    <dc:language>nl</dc:language>
    <meta:user-defined meta:name="OVERHEIDop.locatietype/OVERHEIDop.gebiedsmarkering">Weg</meta:user-defined>
    <meta:user-defined meta:name="DC.title">Toestemming voor de kermis op 15, 16, 17 en 18 april aan Kantemarsweg te Hoevelaken</meta:user-defined>
    <meta:user-defined meta:name="DCTERMS.W3CDTF/DCTERMS.available">2026-04-08</meta:user-defined>
    <meta:user-defined meta:name="DCTERMS.W3CDTF/OVERHEIDop.jaargang">2026</meta:user-defined>
    <meta:user-defined meta:name="OVERHEIDop.publicationIssue">164581</meta:user-defined>
    <meta:user-defined meta:name="OVERHEIDop.GmbID/DC.identifier">gmb-2026-164581</meta:user-defined>
    <meta:user-defined meta:name="OVERHEIDop.versieInformatie"/>
  </office:meta>
</office:document-meta>
</file>