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eendaags Dorpsfeest Nij Altoenae </text:span>
          </text:p>
            <text:p text:style-name="common-al">Burgemeester van de gemeente Waadhoeke heeft op 3 april 2026 een besluit genomen op de aanvraag met zaaknummer 2026-068636. Het besluit betreft het organiseren van het dorpsfeest in Nij Altoenae dat gepland staat op 27 juni 2026 van 09:00 uur tot 02:00 uur op het sportveld bij dorpshuis De Utwyk op het adres Matthijs Smitstraat 25 in Nij Altoena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;</text:p>
              </text:list-item>
              <text:list-item text:style-override="id1-3-2-1-1-17-3">
                <text:number>•</text:number>
                <text:p text:style-name="al">het besluit waar u het niet mee eens bent;</text:p>
              </text:list-item>
              <text:list-item text:style-override="id1-3-2-1-1-17-4">
                <text:number>•</text:number>
                <text:p text:style-name="al">waarom u het niet eens bent met dit besluit;</text:p>
              </text:list-item>
              <text:list-item text:style-override="id1-3-2-1-1-17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863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80</meta:user-defined>
    <meta:user-defined meta:name="OVERHEIDop.GmbID/DC.identifier">gmb-2026-164580</meta:user-defined>
    <meta:user-defined meta:name="OVERHEIDop.versieInformatie"/>
  </office:meta>
</office:document-meta>
</file>