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2026040201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</text:p>
            <text:p text:style-name="common-al">Locatie:Parallelstraat 2 te Oijen</text:p>
            <text:p text:style-name="common-al">Zaaknummer: Z/502667</text:p>
            <text:p text:style-name="common-al">Datum ontvangen: 02 april 2026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5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667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202604020184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79</meta:user-defined>
    <meta:user-defined meta:name="OVERHEIDop.GmbID/DC.identifier">gmb-2026-164579</meta:user-defined>
    <meta:user-defined meta:name="OVERHEIDop.versieInformatie"/>
  </office:meta>
</office:document-meta>
</file>