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Z2026-00000171, Rossinisingel 27, 2992P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1 maart 2026 een besluit genomen op de aanvraag omgevingsvergunning Z2026-00000171 voor het vervangen van een dakkapel op het voordakvlak op locatie Rossinisingel 27, 2992PB Barendrecht.</text:p>
            <text:p text:style-name="common-al">
            <text:span text:style-name="nadrukvet">De vergunning is buiten behanding gesteld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457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1</meta:user-defined>
    <meta:user-defined meta:name="DCTERMS.abstract">Betreft: het vervangen van een dakkapel op het voordakvlak [Z2026-00000171], Rossinisingel 27, 2992PB Barendrecht</meta:user-defined>
    <dc:language>nl</dc:language>
    <meta:user-defined meta:name="OVERHEIDop.locatietype/OVERHEIDop.gebiedsmarkering">Vlak</meta:user-defined>
    <meta:user-defined meta:name="DC.title">Kennisgeving besluit omgevingsvergunning Z2026-00000171, Rossinisingel 27, 2992PB Barendr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577</meta:user-defined>
    <meta:user-defined meta:name="OVERHEIDop.GmbID/DC.identifier">gmb-2026-164577</meta:user-defined>
    <meta:user-defined meta:name="OVERHEIDop.versieInformatie"/>
  </office:meta>
</office:document-meta>
</file>