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chelangelostraat 44-2 1077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doorbraken in middelste bouwmuren</text:p>
            <text:p text:style-name="common-al">Zaakadres: Michelangelostraat 44-2 1077CD Amsterdam</text:p>
            <text:p text:style-name="common-al">Datum ontvangst: 27-03-2026 09:53</text:p>
            <text:p text:style-name="common-al">Zaaknummer: Z2026-013854</text:p>
            <text:p text:style-name="common-al">DSO-nummer: 20260327003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57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54</meta:user-defined>
    <meta:user-defined meta:name="DCTERMS.abstract">Constructieve doorbraken in middelste bouwm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chelangelostraat 44-2 1077CD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76</meta:user-defined>
    <meta:user-defined meta:name="OVERHEIDop.GmbID/DC.identifier">gmb-2026-164576</meta:user-defined>
    <meta:user-defined meta:name="OVERHEIDop.versieInformatie"/>
  </office:meta>
</office:document-meta>
</file>