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34602 Poldermolen 14 (Nieuwbouw), Kabelwerkzaamheden, Sted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het leggen van laagspanningskabels en mantelbuizen middels open ontgraving ten behoeve van het nieuwbouwproject nabij Poldermolen 14 te Papendrecht. De werkzaamheden worden uitgevoerd tussen 14 mei 2026 en 14 mei 2027. </text:p>
            <text:p text:style-name="al"/>
            <text:p text:style-name="al">
            <text:span text:style-name="nadrukvet">Datum bekendmaking besluit: </text:span>
            <text:span text:style-name="nadrukvet">3 april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383ac8e39db04a9c426408de91641368%7Cce1619bcaea141c18fa8bbdc8c7d1cef%7C0%7C0%7C639108056309803483%7CUnknown%7CTWFpbGZsb3d8eyJFbXB0eU1hcGkiOnRydWUsIlYiOiIwLjAuMDAwMCIsIlAiOiJXaW4zMiIsIkFOIjoiTWFpbCIsIldUIjoyfQ%3D%3D%7C0%7C%7C%7C&amp;sdata=GcPYtblZmIUwrW7orOG2pJKK8TvnqqGwNrJVRA1GZoo%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45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4602</meta:user-defined>
    <dc:language>nl</dc:language>
    <meta:user-defined meta:name="OVERHEIDop.locatietype/OVERHEIDop.gebiedsmarkering">Lijn</meta:user-defined>
    <meta:user-defined meta:name="DC.title">Verleende vergunning kabels en leidingen MOOR 634602 Poldermolen 14 (Nieuwbouw), Kabelwerkzaamheden, Stedin.</meta:user-defined>
    <meta:user-defined meta:name="DCTERMS.W3CDTF/DCTERMS.available">2026-04-08</meta:user-defined>
    <meta:user-defined meta:name="DCTERMS.W3CDTF/OVERHEIDop.jaargang">2026</meta:user-defined>
    <meta:user-defined meta:name="OVERHEIDop.publicationIssue">164575</meta:user-defined>
    <meta:user-defined meta:name="OVERHEIDop.GmbID/DC.identifier">gmb-2026-164575</meta:user-defined>
    <meta:user-defined meta:name="OVERHEIDop.versieInformatie"/>
  </office:meta>
</office:document-meta>
</file>