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met kapsalon, 't Zeggelt kavel 33,  (ESD00) C 71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 april 2026 hebben wij een aanvraag ontvangen voor het bouwen van een woonhuis met kapsalon op de locatie 't Zeggelt kavel 33,  (ESD00) C 7107. De aanvraag is geregistreerd onder zaaknummer 0153Z2604-00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5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09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woonhuis met kapsalon, 't Zeggelt kavel 33,  (ESD00) C 7107</meta:user-defined>
    <meta:user-defined meta:name="DCTERMS.W3CDTF/DCTERMS.available">2026-04-15</meta:user-defined>
    <meta:user-defined meta:name="DCTERMS.W3CDTF/OVERHEIDop.jaargang">2026</meta:user-defined>
    <meta:user-defined meta:name="OVERHEIDop.publicationIssue">164574</meta:user-defined>
    <meta:user-defined meta:name="OVERHEIDop.GmbID/DC.identifier">gmb-2026-164574</meta:user-defined>
    <meta:user-defined meta:name="OVERHEIDop.versieInformatie"/>
  </office:meta>
</office:document-meta>
</file>