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n het hiernavolgend totaal slopen van diverse schuren en mestsilo's op de locatie Polveensweg 12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6</text:p>
            <text:p text:style-name="common-al">Kenmerk: Z2026-000006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45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70</meta:user-defined>
    <meta:user-defined meta:name="DCTERMS.abstract">Polveensweg 12, 7382DA Klarenbeek</meta:user-defined>
    <dc:language>nl</dc:language>
    <meta:user-defined meta:name="OVERHEIDop.locatietype/OVERHEIDop.gebiedsmarkering">Punt</meta:user-defined>
    <meta:user-defined meta:name="DC.title">Sloopmelding voor het verwijderen van asbesthoudende materialen uit en het hiernavolgend totaal slopen van diverse schuren en mestsilo's op de locatie Polveensweg 12, 7382DA Klaren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72</meta:user-defined>
    <meta:user-defined meta:name="OVERHEIDop.GmbID/DC.identifier">gmb-2026-164572</meta:user-defined>
    <meta:user-defined meta:name="OVERHEIDop.versieInformatie"/>
  </office:meta>
</office:document-meta>
</file>