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rinses Irene Brigadeple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4-2026 een besluit genomen op de aanvraag voor een omgevingsvergunning met zaaknummer <text:span text:style-name="nadrukvet">468474</text:span>.</text:p>
            <text:p text:style-name="common-al">De zaak betreft locatie Prinses Irene Brigadeplein Valkenswaard en heeft de omschrijving "Kappen bomen, 1x Hemelboom 1x Esdoorn, tbv nieuwbouw Valkenstaete, Prinses Irene Brigadeplei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457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57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68474</meta:user-defined>
    <meta:user-defined meta:name="DCTERMS.abstract">Kappen bomen, 1x Hemelboom 1x Esdoorn, tbv nieuwbouw Valkenstaete, Prinses Irene Brigade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rinses Irene Brigadeplein Valkenswaar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570</meta:user-defined>
    <meta:user-defined meta:name="OVERHEIDop.GmbID/DC.identifier">gmb-2026-164570</meta:user-defined>
    <meta:user-defined meta:name="OVERHEIDop.versieInformatie"/>
  </office:meta>
</office:document-meta>
</file>