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nvlietlaan 222 108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toppen van het pand met een extra bouwlaag t.b.v. het realiseren van 31 nieuwe woningen</text:p>
            <text:p text:style-name="common-al">Zaakadres: Van Heenvlietlaan 222 tot 284 A 1083CN Amsterdam,</text:p>
            <text:p text:style-name="common-al">Datum ontvangst: 01-04-2026 15:50</text:p>
            <text:p text:style-name="common-al">Zaaknummer: Z2026-014707</text:p>
            <text:p text:style-name="common-al">DSO-nummer: 20260401015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07</meta:user-defined>
    <meta:user-defined meta:name="DCTERMS.abstract">optoppen van het pand met een extra bouwlaag t.b.v. het realiseren van 31 nieuw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eenvlietlaan 222 1083C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67</meta:user-defined>
    <meta:user-defined meta:name="OVERHEIDop.GmbID/DC.identifier">gmb-2026-164567</meta:user-defined>
    <meta:user-defined meta:name="OVERHEIDop.versieInformatie"/>
  </office:meta>
</office:document-meta>
</file>