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boom, een berk in de achtertuin, Parnashofweg 9, 2265 CN Leidschendam - kenmerk 2329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 het kappen van 1 boom, een berk in de achtertuin. De boom verkeert in slechte conditie met afgestorven kroondelen, dat geeft op termijn verhoogd risico op takbreuk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3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5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29118</meta:user-defined>
    <dc:language>nl</dc:language>
    <meta:user-defined meta:name="OVERHEIDop.locatietype/OVERHEIDop.gebiedsmarkering">Punt</meta:user-defined>
    <meta:user-defined meta:name="DC.title">Omgevingsvergunning verleend voor het kappen van 1 boom, een berk in de achtertuin, Parnashofweg 9, 2265 CN Leidschendam - kenmerk 2329118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56</meta:user-defined>
    <meta:user-defined meta:name="OVERHEIDop.GmbID/DC.identifier">gmb-2026-16456</meta:user-defined>
    <meta:user-defined meta:name="OVERHEIDop.versieInformatie"/>
  </office:meta>
</office:document-meta>
</file>