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Flamelingstrjitte 18 en 18A t/m E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05009 voor een omgevingsvergunning op de locatie Jan Flamelingstrjitte 18 en 18A t/m E in Menaam. De vergunning is verleend. Het besluit betreft het bouwen van een bedrijfsverzamelgebouw. </text:p>
            <text:p text:style-name="common-al">Het besluit is verzonden op 03-04-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45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5009</meta:user-defined>
    <meta:user-defined meta:name="DCTERMS.abstract">Verleende omgevingsvergunning voor het bouwen van een bedrijfsverzamelgebouw op de locatie Jan Flamelingstrjitte 18 en 18A t/m E in Menaam.</meta:user-defined>
    <dc:language>nl</dc:language>
    <meta:user-defined meta:name="OVERHEIDop.locatietype/OVERHEIDop.gebiedsmarkering">Vlak</meta:user-defined>
    <meta:user-defined meta:name="DC.title">Kennisgeving besluit op aanvraag omgevingsvergunning Jan Flamelingstrjitte 18 en 18A t/m E in Menaam</meta:user-defined>
    <meta:user-defined meta:name="DCTERMS.W3CDTF/DCTERMS.available">2026-04-08</meta:user-defined>
    <meta:user-defined meta:name="DCTERMS.W3CDTF/OVERHEIDop.jaargang">2026</meta:user-defined>
    <meta:user-defined meta:name="OVERHEIDop.publicationIssue">164557</meta:user-defined>
    <meta:user-defined meta:name="OVERHEIDop.GmbID/DC.identifier">gmb-2026-164557</meta:user-defined>
    <meta:user-defined meta:name="OVERHEIDop.versieInformatie"/>
  </office:meta>
</office:document-meta>
</file>