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n en nabij Jacob van Weesenbeke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289 woningen</text:p>
            <text:p text:style-name="common-al">Besluit: verleend</text:p>
            <text:p text:style-name="common-al">Besluit verzonden op: 02-04-2026</text:p>
            <text:p text:style-name="common-al">Zaakadres: Aan en nabij Jacob van Weesenbekestraat Amsterdam</text:p>
            <text:p text:style-name="common-al">Zaaknummer: Z2025-053076</text:p>
            <text:p text:style-name="common-al">DSO-nummer: 20251211010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30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76</meta:user-defined>
    <meta:user-defined meta:name="DCTERMS.abstract">Verduurzamen van 289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n en nabij Jacob van Weesenbekestraat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56</meta:user-defined>
    <meta:user-defined meta:name="OVERHEIDop.GmbID/DC.identifier">gmb-2026-164556</meta:user-defined>
    <meta:user-defined meta:name="OVERHEIDop.versieInformatie"/>
  </office:meta>
</office:document-meta>
</file>