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15 1074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bestaande dakopbouw</text:p>
            <text:p text:style-name="common-al">Zaakadres: Rustenburgerstraat 15 1074EP Amsterdam</text:p>
            <text:p text:style-name="common-al">Datum ontvangst: 29-03-2026 17:34</text:p>
            <text:p text:style-name="common-al">Zaaknummer: Z2026-014049</text:p>
            <text:p text:style-name="common-al">DSO-nummer: 20260327018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55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5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5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049</meta:user-defined>
    <meta:user-defined meta:name="DCTERMS.abstract">uitbreiden van de bestaande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stenburgerstraat 15 1074EP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552</meta:user-defined>
    <meta:user-defined meta:name="OVERHEIDop.GmbID/DC.identifier">gmb-2026-164552</meta:user-defined>
    <meta:user-defined meta:name="OVERHEIDop.versieInformatie"/>
  </office:meta>
</office:document-meta>
</file>