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rechterzijde van de woning aan de  Benthuizenstraat 24, 2729 A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03-2026 een besluit verzonden op de aanvraag met zaaknummer 2026-027823 voor het plaatsen van een dakkapel op de rechterzijde van de woning aan de Benthuizenstraat 24, 2729 AA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5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7823</meta:user-defined>
    <meta:user-defined meta:name="DCTERMS.abstract">het plaatsen van een dakkapel op de re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plaatsen van een dakkapel op de rechterzijde van de woning aan de  Benthuizenstraat 24, 2729 AA Zoeterm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51</meta:user-defined>
    <meta:user-defined meta:name="OVERHEIDop.GmbID/DC.identifier">gmb-2026-164551</meta:user-defined>
    <meta:user-defined meta:name="OVERHEIDop.versieInformatie"/>
  </office:meta>
</office:document-meta>
</file>