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inklaan 7 1067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sportgebouw met buitenisolatie en warmtepomp</text:p>
            <text:p text:style-name="common-al">Besluit: verleend</text:p>
            <text:p text:style-name="common-al">Besluit verzonden op: 02-04-2026</text:p>
            <text:p text:style-name="common-al">Zaakadres: Willinklaan 7 1067SL Amsterdam</text:p>
            <text:p text:style-name="common-al">Zaaknummer: Z2025-041879</text:p>
            <text:p text:style-name="common-al">DSO-nummer: 20251002015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8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4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1879</meta:user-defined>
    <meta:user-defined meta:name="DCTERMS.abstract">verduurzamen van het sportgebouw met buitenisolatie 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inklaan 7 1067SL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41</meta:user-defined>
    <meta:user-defined meta:name="OVERHEIDop.GmbID/DC.identifier">gmb-2026-164541</meta:user-defined>
    <meta:user-defined meta:name="OVERHEIDop.versieInformatie"/>
  </office:meta>
</office:document-meta>
</file>