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Fiets Vaardigheidstraining op 2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1495</text:p>
            <text:p text:style-name="common-al">
            <text:span text:style-name="nadrukvet">Ingekomen:</text:span> 01-04-2026</text:p>
            <text:p text:style-name="common-al">
            <text:span text:style-name="nadrukvet">Locatie:</text:span> Parkeerterrein USV Nieuwleusen (Kon.Julianalaan 71 7711KL)</text:p>
            <text:p text:style-name="common-al">
            <text:span text:style-name="nadrukvet">Projectomschrijving:</text:span> het organiseren van een Fiets Vaardigheidstraining op 21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1495</meta:user-defined>
    <meta:user-defined meta:name="DCTERMS.abstract">het organiseren van een Fiets Vaardigheidstraining op 21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Fiets Vaardigheidstraining op 21 mei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540</meta:user-defined>
    <meta:user-defined meta:name="OVERHEIDop.GmbID/DC.identifier">gmb-2026-164540</meta:user-defined>
    <meta:user-defined meta:name="OVERHEIDop.versieInformatie"/>
  </office:meta>
</office:document-meta>
</file>