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21 woningen, Bakkerstraat 5612EL Eindhoven, Slagerstraat 5612ER Eindhoven, Verwerstraat 5612EA Eindhoven, Wassenaarstraat 5612E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3246 </text:p>
            <text:p text:style-name="common-al"> Omschrijving: plaatsen van 21 woning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akkerstraat 5612EL Eindhoven</text:p>
              </text:list-item>
              <text:list-item text:style-override="id1-3-2-1-1-5-2">
                <text:number>-</text:number>
                <text:p text:style-name="al"/>
                <text:p text:style-name="al">Slagerstraat 5612ER Eindhoven</text:p>
              </text:list-item>
              <text:list-item text:style-override="id1-3-2-1-1-5-3">
                <text:number>-</text:number>
                <text:p text:style-name="al"/>
                <text:p text:style-name="al">Verwerstraat 5612EA Eindhoven</text:p>
              </text:list-item>
              <text:list-item text:style-override="id1-3-2-1-1-5-4">
                <text:number>-</text:number>
                <text:p text:style-name="al"/>
                <text:p text:style-name="al">Wassenaarstraat 5612ET Eindhoven</text:p>
              </text:list-item>
            </text:list>
            <text:p text:style-name="common-al"> Datum ontvangst: 03-04-2026 09:5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4539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53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53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246</meta:user-defined>
    <meta:user-defined meta:name="DCTERMS.abstract">plaatsen van 21 woningen</meta:user-defined>
    <dc:language>nl</dc:language>
    <meta:user-defined meta:name="OVERHEIDop.locatietype/OVERHEIDop.gebiedsmarkering">Vlak</meta:user-defined>
    <meta:user-defined meta:name="DC.title">Ingediende aanvraag omgevingsvergunning: plaatsen van 21 woningen, Bakkerstraat 5612EL Eindhoven, Slagerstraat 5612ER Eindhoven, Verwerstraat 5612EA Eindhoven, Wassenaarstraat 5612ET Eindhov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539</meta:user-defined>
    <meta:user-defined meta:name="OVERHEIDop.GmbID/DC.identifier">gmb-2026-164539</meta:user-defined>
    <meta:user-defined meta:name="OVERHEIDop.versieInformatie"/>
  </office:meta>
</office:document-meta>
</file>