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Korte Kleverlaan 46a, 2061E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6 een aanvraag omgevingsvergunning voor het vergroten van een dakterras op het adres Korte Kleverlaan 46a, 2061EE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5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 besluit op het adres Korte Kleverlaan 46a, 2061EE Bloemendaal voor het vergroten van een dakterras</meta:user-defined>
    <dc:language>nl</dc:language>
    <meta:user-defined meta:name="OVERHEIDop.locatietype/OVERHEIDop.gebiedsmarkering">Vlak</meta:user-defined>
    <meta:user-defined meta:name="DC.title">Besluit verlengen beslistermijn voor Korte Kleverlaan 46a, 2061EE Bloem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37</meta:user-defined>
    <meta:user-defined meta:name="OVERHEIDop.GmbID/DC.identifier">gmb-2026-164537</meta:user-defined>
    <meta:user-defined meta:name="OVERHEIDop.versieInformatie"/>
  </office:meta>
</office:document-meta>
</file>