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32888 Ketelweg 16, leidingwerkzaamheden, Oas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het uitvoeren van leidingwerkzaamheden in een primaire waterkering ter plaatse van Ketelweg 16 (nieuwbouw) te Papendrecht De werkzaamheden worden uitgevoerd tussen 13 juli 2026 en 31 maart 2027. </text:p>
            <text:p text:style-name="al"/>
            <text:p text:style-name="al">
            <text:span text:style-name="nadrukvet">Datum bekendmaking besluit: 3 april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9a65615eccb04a8df84508de9161d607%7Cce1619bcaea141c18fa8bbdc8c7d1cef%7C0%7C0%7C639108046679350469%7CUnknown%7CTWFpbGZsb3d8eyJFbXB0eU1hcGkiOnRydWUsIlYiOiIwLjAuMDAwMCIsIlAiOiJXaW4zMiIsIkFOIjoiTWFpbCIsIldUIjoyfQ%3D%3D%7C0%7C%7C%7C&amp;sdata=PVm4rpOqyJ%2Bybp4hBqBMuImAeML%2FnTOcolkGMui32vw%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453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3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3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32888</meta:user-defined>
    <dc:language>nl</dc:language>
    <meta:user-defined meta:name="OVERHEIDop.locatietype/OVERHEIDop.gebiedsmarkering">Lijn</meta:user-defined>
    <meta:user-defined meta:name="DC.title">Verleende vergunning kabels en leidingen MOOR 632888 Ketelweg 16, leidingwerkzaamheden, Oasen.</meta:user-defined>
    <meta:user-defined meta:name="DCTERMS.W3CDTF/DCTERMS.available">2026-04-08</meta:user-defined>
    <meta:user-defined meta:name="DCTERMS.W3CDTF/OVERHEIDop.jaargang">2026</meta:user-defined>
    <meta:user-defined meta:name="OVERHEIDop.publicationIssue">164535</meta:user-defined>
    <meta:user-defined meta:name="OVERHEIDop.GmbID/DC.identifier">gmb-2026-164535</meta:user-defined>
    <meta:user-defined meta:name="OVERHEIDop.versieInformatie"/>
  </office:meta>
</office:document-meta>
</file>