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Depot voorziening van de archiefdienst van de gemeenschappelijke regeling Archief Eemland</text:p>
      <text:section text:name="regeling_id1-3-2" text:style-name="regeling">
        <text:section text:name="aanhef_id1-3-2-1" text:style-name="aanhef">
          <text:section text:name="preambule_id1-3-2-1-1" text:style-name="preambule">
            <text:p text:style-name="al">Het college van burgemeester en wethouders van gemeente Amersfoort;</text:p>
            <text:p text:style-name="al"/>
            <text:p text:style-name="al">in de hoedanigheid van zorgdrager voor de archiefbescheiden op basis van artikel 30 van de Archiefwet 1995;</text:p>
            <text:p text:style-name="al"/>
            <text:p text:style-name="al">gelet op artikel 31 van de Archiefwet 1995;</text:p>
            <text:p text:style-name="al"/>
            <text:p text:style-name="al">overwegende, dat voor het bewaren van digitale archiefbescheiden een e-Depot voorziening dient te worden aangewezen;</text:p>
            <text:p text:style-name="al"/>
            <text:p text:style-name="al">besluit:</text:p>
            <text:p text:style-name="al"/>
            <text:p text:style-name="al">de e-Depot voorziening van de archiefdienst van de gemeenschappelijke regeling Archief Eemland aan te wijzen als archiefbewaar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a.</text:number>
                <text:p text:style-name="al">archivaris: de overeenkomstig artikel 32 van de wet aangewezen gemeentearchivaris;</text:p>
              </text:list-item>
              <text:list-item text:style-override="id1-3-2-2-1-4-2">
                <text:number>b.</text:number>
                <text:p text:style-name="al">de wet: Archiefwet 1995;</text:p>
              </text:list-item>
              <text:list-item text:style-override="id1-3-2-2-1-4-3">
                <text:number>c.</text:number>
                <text:p text:style-name="al">de archiefbewaarplaats: de overeenkomstig artikel 31 van de wet aangewezen archiefbewaarplaats.</text:p>
              </text:list-item>
            </text:list>
          </text:section>
          <text:section text:name="artikel_id1-3-2-2-2" text:style-name="artikel">
            <text:p text:style-name="artikel_kop_titel"><text:span text:style-name="artikel_kop_label">Artikel</text:span> <text:span text:style-name="artikel_kop_nr">2</text:span> Aanwijzing archiefbewaarplaats</text:p>
            <text:p text:style-name="al">De in artikel 31 van de wet bedoelde archiefbewaarplaats betreft de volgende voorziening voor de duurzame toegankelijkheid en de duurzame bewaring van digitale archiefbescheiden:</text:p>
            <text:p text:style-name="al"/>
            <text:list text:style-name="id1-3-2-2-2-4">
              <text:list-item text:style-override="id1-3-2-2-2-4-1">
                <text:number>•</text:number>
                <text:p text:style-name="al">Leverancier e-Depotvoorziening: Preservica ltd. </text:p>
                <text:p text:style-name="al"/>
                <text:p text:style-name="al">Specifieke informatie over deze voorziening is opgenomen in contractnummer 1778986 en directiebesluit 1769889.</text:p>
              </text:list-item>
            </text:list>
          </text:section>
          <text:section text:name="artikel_id1-3-2-2-3" text:style-name="artikel">
            <text:p text:style-name="artikel_kop_titel"><text:span text:style-name="artikel_kop_label">Artikel</text:span> <text:span text:style-name="artikel_kop_nr">3</text:span> Beheer archiefbewaarplaats</text:p>
            <text:p text:style-name="al">De archivaris is belast met het beheer van de in de archiefbewaarplaats berustende archiefbescheiden en documentaire verzamelingen.</text:p>
          </text:section>
          <text:section text:name="artikel_id1-3-2-2-4" text:style-name="artikel">
            <text:p text:style-name="artikel_kop_titel"><text:span text:style-name="artikel_kop_label">Artikel</text:span> <text:span text:style-name="artikel_kop_nr">4</text:span> Opnemen archiefbescheiden en documentatie particulieren in archiefbewaarplaats</text:p>
            <text:p text:style-name="al">De archivaris is bevoegd om in de archiefbewaarplaats archiefbescheiden en documentatie op te nemen afkomstig van particuliere organisaties of personen als dit voor de kennis van de lokale of regionale geschiedenis van belang kan worden geacht.</text:p>
          </text:section>
          <text:section text:name="artikel_id1-3-2-2-5" text:style-name="artikel">
            <text:p text:style-name="artikel_kop_titel"><text:span text:style-name="artikel_kop_label">Artikel</text:span> <text:span text:style-name="artikel_kop_nr">5</text:span> Verstrekken van inlichtingen, doen van onderzoek</text:p>
            <text:list text:style-name="id1-3-2-2-5-2">
              <text:list-item text:style-override="id1-3-2-2-5-2">
                <text:number>1.</text:number>
                <text:p text:style-name="al">Voor zover wettelijke voorschriften of voorwaarden bij de opneming in de archiefbewaarplaats gesteld zich daartegen niet verzetten, verstrekt de archivaris desgevraagd inlichtingen uit de door hem beheerde archiefbescheiden en documentaire verzamelingen voor gemeentelijke organen. De archivaris verstrekt daaruit op hun verzoek gegevens alsmede afbeeldingen, afschriften, uittreksels of bewerkingen, die zo nodig door de archivaris worden gecollationeerd en geauthentiseerd.</text:p>
              </text:list-item>
              <text:list-item text:style-override="id1-3-2-2-5-3">
                <text:number>2.</text:number>
                <text:p text:style-name="al">Voor zover wettelijke voorschriften of voorwaarden bij de opneming in de archiefbewaarplaats gesteld zich daartegen niet verzetten, is de archivaris bevoegd voor derden onderzoek te doen in de in de archiefbewaarplaats berustende archieven en verzamelingen. De archivaris verstrekt daaruit aan een ieder die daarom verzoekt gegevens alsmede afbeeldingen, afschriften, uittreksels of bewerkingen, die zo nodig door de archivaris worden gecollationeerd en geauthentiseerd.</text:p>
              </text:list-item>
              <text:list-item text:style-override="id1-3-2-2-5-4">
                <text:number>3.</text:number>
                <text:p text:style-name="al">De aan de werkzaamheden, als bedoeld in het vorige lid, verbonden kosten worden aan de verzoeker in rekening gebracht volgens het daarvoor vastgestelde tarief.</text:p>
              </text:list-item>
            </text:list>
          </text:section>
          <text:section text:name="artikel_id1-3-2-2-6" text:style-name="artikel">
            <text:p text:style-name="artikel_kop_titel"><text:span text:style-name="artikel_kop_label">Artikel</text:span> <text:span text:style-name="artikel_kop_nr">6</text:span> Nadere regels inzake archiefbescheiden</text:p>
            <text:p text:style-name="al">Het college kan nadere regels stellen over het raadplegen van archiefbescheiden en het beheer van de ruimten waarin deze ter beschikking worden gesteld. </text:p>
          </text:section>
          <text:section text:name="artikel_id1-3-2-2-7" text:style-name="artikel">
            <text:p text:style-name="artikel_kop_titel"><text:span text:style-name="artikel_kop_label">Artikel</text:span> <text:span text:style-name="artikel_kop_nr">7</text:span> Verslaglegging beheer archiefbewaarplaats</text:p>
            <text:p text:style-name="al">De archivaris brengt eenmaal per jaar verslag uit aan het college over het door hem gevoerde beheer van de archiefbewaarplaat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de dag na de datum van bekendmaking.</text:p>
              </text:list-item>
              <text:list-item text:style-override="id1-3-2-2-8-3">
                <text:number>2.</text:number>
                <text:p text:style-name="al">Dit besluit wordt aangehaald als: <text:span text:style-name="nadrukcur">“Aanwijzingsbesluit e-Depot voorziening van de archiefdienst van de gemeenschappelijke regeling Archief Eemland”.</text:sp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Amersfoort op 31 maart 2026.</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In artikel 31 van de Archiefwet 1995 is bepaald dat het college een gemeentelijke archiefbewaarplaats moet aanwijzen voor de bewaring op grond van artikel 12, eerste lid, en artikel 13, eerste lid over te brengen archiefbescheiden van de gemeentelijke organen. Met dit besluit wordt de gemeentelijke archiefbewaarplaats aangewezen en is aan de wettelijke plicht voldaa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beschreven.</text:p>
          <text:p text:style-name="al"/>
          <text:p text:style-name="al">
          <text:span text:style-name="nadrukvet">Artikel 2 Aanwijzing archiefbewaarplaats</text:span>
        </text:p>
          <text:p text:style-name="al">Dit is een generiek aanwijzingsbesluit. Dat wil zeggen dat het besluit niet wordt aangepast bij een toekomstige overstap naar een andere e-Depotleverancier.</text:p>
          <text:p text:style-name="al"/>
          <text:p text:style-name="al">
          <text:span text:style-name="nadrukvet">Artikel 3 Beheer archiefbewaarplaats</text:span>
        </text:p>
          <text:p text:style-name="al">Dit artikel behoeft geen nadere toelichting.</text:p>
          <text:p text:style-name="al"/>
          <text:p text:style-name="al">
          <text:span text:style-name="nadrukvet">Artikel 4 </text:span>
        </text:p>
          <text:p text:style-name="al">Dit artikel behoeft geen nadere toelichting.</text:p>
          <text:p text:style-name="al"/>
          <text:p text:style-name="al">
          <text:span text:style-name="nadrukvet">Artikel 5</text:span>
        </text:p>
          <text:p text:style-name="al">De archivaris kan inlichtingen verstrekken voor gemeentelijk organen (eerste lid), maar ook onderzoek voor derden verrichten (tweede lid), voor zover wettelijke voorschriften of voorwaarden bij de opneming in de archiefbewaarplaats gesteld zich daartegen niet verzetten, uit de door hem beheerde archiefbescheiden en documentaire verzamelingen voor gemeentelijke organen. De archivaris verstrekt op verzoek van de gemeentelijke organen of degene die daarom verzoekt gegevens alsmede afbeeldingen, afschriften, uittreksels of bewerkingen, die zo nodig door de archivaris worden gecollationeerd en geauthentiseerd.</text:p>
          <text:p text:style-name="al"/>
          <text:p text:style-name="al">De aan de werkzaamheden, als bedoeld in het tweede lid verbonden kosten worden aan de verzoeker in rekening gebracht volgens een door de gemeenteraad bij verordening vastgesteld tarief. De verzoeker wordt, voorafgaand aan de werkzaamheden, op de hoogte gebracht van dit tarief.</text:p>
          <text:p text:style-name="al"/>
          <text:p text:style-name="al">
          <text:span text:style-name="nadrukvet">Artikel 6</text:span>
        </text:p>
          <text:p text:style-name="al">Dit artikel behoeft geen nadere toelichting.</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5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0 van de Archiefwet 1995]|[1.0:c:BWBR0007376&amp;artikel=30&amp;g=2024-06-19</meta:user-defined>
    <meta:user-defined meta:name="OVERHEIDop.referentienummer">248166</meta:user-defined>
    <meta:user-defined meta:name="DCTERMS.alternative">Aanwijzingsbesluit e-Depot voorziening van de archiefdienst van de gemeenschappelijke regeling Archief Eemland</meta:user-defined>
    <dc:language>nl</dc:language>
    <meta:user-defined meta:name="OVERHEIDop.locatietype/OVERHEIDop.gebiedsmarkering">Gemeente</meta:user-defined>
    <meta:user-defined meta:name="DC.title">Aanwijzingsbesluit e-Depot voorziening van de archiefdienst van de gemeenschappelijke regeling Archief Eemland</meta:user-defined>
    <meta:user-defined meta:name="DCTERMS.W3CDTF/DCTERMS.available">2026-04-09</meta:user-defined>
    <meta:user-defined meta:name="DCTERMS.W3CDTF/OVERHEIDop.jaargang">2026</meta:user-defined>
    <meta:user-defined meta:name="OVERHEIDop.publicationIssue">164532</meta:user-defined>
    <meta:user-defined meta:name="OVERHEIDop.betreftRegeling">CVDR760170_1</meta:user-defined>
    <meta:user-defined meta:name="OVERHEIDop.GmbID/DC.identifier">gmb-2026-164532</meta:user-defined>
    <meta:user-defined meta:name="xs:date/OVERHEIDop.startdatum">2026-04-10</meta:user-defined>
    <meta:user-defined meta:name="OVERHEIDop.versieInformatie"/>
  </office:meta>
</office:document-meta>
</file>