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lenstraat 88 t/m 94 1053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renoveren van 16 woningen, omzetten van een garage op de begane grond naar 4 woningen, wijzigen voor-en achtergevel</text:p>
            <text:p text:style-name="common-al">Zaakadres: Tollenstraat 88 t/m 94 1053RX Amsterdam</text:p>
            <text:p text:style-name="common-al">Datum ontvangst: 09-03-2026 13:58</text:p>
            <text:p text:style-name="common-al">Zaaknummer: Z2026-010848</text:p>
            <text:p text:style-name="common-al">DSO-nummer: 20260309012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52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48</meta:user-defined>
    <meta:user-defined meta:name="DCTERMS.abstract">funderingsherstel, renoveren van 16 woningen, omzetten van een garage op de begane grond naar 4 woningen, wijzigen voor-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lenstraat 88 t/m 94 1053RX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25</meta:user-defined>
    <meta:user-defined meta:name="OVERHEIDop.GmbID/DC.identifier">gmb-2026-164525</meta:user-defined>
    <meta:user-defined meta:name="OVERHEIDop.versieInformatie"/>
  </office:meta>
</office:document-meta>
</file>