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concept Verordening Jeugdhulp Voorschoten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schoten legt </text:p>
            <text:list text:style-name="id1-3-2-1-1-2">
              <text:list-item text:style-override="id1-3-2-1-1-2-1">
                <text:number>-</text:number>
                <text:p text:style-name="al">gezien het besluit van 31 maart 2026;</text:p>
              </text:list-item>
              <text:list-item text:style-override="id1-3-2-1-1-2-2">
                <text:number>-</text:number>
                <text:p text:style-name="al">gelet op artikel 2.10 van de Jeugdwet, artikel 150 van de Gemeentewet en artikel 2 lid 2 van de Verordening participatie en uitdaagrecht gemeente Voorschoten 2025</text:p>
              </text:list-item>
            </text:list>
            <text:p text:style-name="common-al">de concept Verordening Jeugdhulp Voorschoten 2026 gedurende vier weken vanaf de dag na bekendmaking ter inzage.</text:p>
            <text:p text:style-name="common-al">
            <text:span text:style-name="nadrukvet">
              <text:span text:style-name="nadrukondlijn">Waar gaat de concept Verordening Jeugdhulp Voorschoten 2026 over?</text:span>
            </text:span>
          </text:p>
            <text:p text:style-name="common-al">Gemeenten zijn vanuit de Jeugdwet verplicht om een verordening vast te stellen waarin de jeugdhulpvoorzieningen en de manier van toegang tot die voorzieningen zijn geregeld. De verordening Jeugdhulp Voorschoten 2026 geeft uitvoering aan deze verplichting.</text:p>
            <text:p text:style-name="common-al">De Leidse regiogemeenten hebben samen een geheel nieuwe verordening opgesteld. Met deze verordening willen de gemeenten bijdragen aan een toekomstbestendig jeugdhulpstelsel. Belangrijke veranderingen zijn duidelijke afspraken over wat wel en wat niet onder de jeugdhulp valt en het uitgangspunt dat eerst wordt gekeken naar eigen kracht, het sociaal netwerk en algemene voorzieningen voordat gespecialiseerde jeugdhulp wordt ingezet. </text:p>
            <text:p text:style-name="common-al">
            <text:span text:style-name="nadrukvet">
              <text:span text:style-name="nadrukondlijn">Terinzagelegging en zienswijzen</text:span>
            </text:span>
          </text:p>
            <text:p text:style-name="common-al">De concept Verordening Jeugdhulp Voorschoten 2026 ligt vanaf de dag na bekendmaking vier weken ter inzage.</text:p>
            <text:p text:style-name="common-al">U kunt de concept verordening digitaal bekijken via het digitale gemeenteblad op officielebekendmakingen.nl. De documenten zijn te openen via ‘Bekijk documenten’ in de linker kolom.</text:p>
            <text:p text:style-name="common-al">U kunt de concept verordening ook fysiek inzien op het gemeentehuis. De documenten liggen ter inzage bij de receptie van het gemeentehuis.</text:p>
            <text:p text:style-name="last-al">U kunt uw inspraakreactie richten aan het College van Burgemeester en Wethouders van Voorschoten, ter attentie van mevrouw F. Spijkers, Postbus 393, 2250 AJ Voorsch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45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Voorschoten</meta:user-defined>
    <meta:user-defined meta:name="OVERHEID.Informatietype/DC.type">officiële publicatie</meta:user-defined>
    <meta:user-defined meta:name="OVERHEIDop.Rubriek/DC.type">participatie</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terinzagelegging concept Verordening Jeugdhulp Voorschoten 2026</meta:user-defined>
    <meta:user-defined meta:name="OVERHEIDop.datumEindeReactietermijn">2026-05-06</meta:user-defined>
    <meta:user-defined meta:name="OVERHEIDop.TilID/OVERHEIDop.terinzageleggingOP">til-2026-13058</meta:user-defined>
    <meta:user-defined meta:name="DCTERMS.W3CDTF/DCTERMS.available">2026-04-08</meta:user-defined>
    <meta:user-defined meta:name="DCTERMS.W3CDTF/OVERHEIDop.jaargang">2026</meta:user-defined>
    <meta:user-defined meta:name="OVERHEIDop.publicationIssue">164524</meta:user-defined>
    <meta:user-defined meta:name="OVERHEIDop.GmbID/DC.identifier">gmb-2026-164524</meta:user-defined>
    <meta:user-defined meta:name="OVERHEIDop.versieInformatie"/>
  </office:meta>
</office:document-meta>
</file>