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eetserwijk nabij 10, Sellingen, het uitbreiden van de huidige batterij bij het drijvend zonnepark Sellingerbeetse, datum 1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452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2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2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Omgevingswet: Beetserwijk nabij 10, Sellingen, het uitbreiden van de huidige batterij bij het drijvend zonnepark Sellingerbeetse, datum 1 april 2026;</meta:user-defined>
    <meta:user-defined meta:name="DCTERMS.W3CDTF/DCTERMS.available">2026-04-08</meta:user-defined>
    <meta:user-defined meta:name="DCTERMS.W3CDTF/OVERHEIDop.jaargang">2026</meta:user-defined>
    <meta:user-defined meta:name="OVERHEIDop.publicationIssue">164523</meta:user-defined>
    <meta:user-defined meta:name="OVERHEIDop.GmbID/DC.identifier">gmb-2026-164523</meta:user-defined>
    <meta:user-defined meta:name="OVERHEIDop.versieInformatie"/>
  </office:meta>
</office:document-meta>
</file>