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Prins Hendriklaan 129, 2051J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6 een aanvraag omgevingsvergunning voor het plaatsen van een dakkapel (voorkant) en het isoleren buitenkant dak op het adres Prins Hendriklaan 129, 2051JC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5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97</meta:user-defined>
    <meta:user-defined meta:name="DCTERMS.abstract">Betreft:  besluit op het adres Prins Hendriklaan 129, 2051JC Overveen voor het plaatsen van een dakkapel (voorkant) en het isoleren buitenkant dak</meta:user-defined>
    <dc:language>nl</dc:language>
    <meta:user-defined meta:name="OVERHEIDop.locatietype/OVERHEIDop.gebiedsmarkering">Vlak</meta:user-defined>
    <meta:user-defined meta:name="DC.title">Besluit verlengen beslistermijn voor Prins Hendriklaan 129, 2051JC Over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21</meta:user-defined>
    <meta:user-defined meta:name="OVERHEIDop.GmbID/DC.identifier">gmb-2026-164521</meta:user-defined>
    <meta:user-defined meta:name="OVERHEIDop.versieInformatie"/>
  </office:meta>
</office:document-meta>
</file>