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JONGE VAN ZWIJNSBERGENSTRAAT,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tussenkopcur">Jonge van Zwijnsbergenstraat, Helemaal Helvoirt van 14-05-2026 tm 17-05-2026, Z26 – 299795</text:p>
            <text:p text:style-name="tussenkopcur">De aanvraag voor de vergunning is ingekomen 9 januari 2026 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45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INGEKOMEN AANVRAAG EVENEMENTENVERGUNNING – JONGE VAN ZWIJNSBERGENSTRAAT, HELVOIR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452</meta:user-defined>
    <meta:user-defined meta:name="OVERHEIDop.GmbID/DC.identifier">gmb-2026-16452</meta:user-defined>
    <meta:user-defined meta:name="OVERHEIDop.versieInformatie"/>
  </office:meta>
</office:document-meta>
</file>