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deeltelijk verwijderen van een draagmuur aan de van der Grijnstraat 28, 7009 M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an der Grijnstraat 28, 7009 MC Doetinchem</text:p>
            <text:p text:style-name="common-al">Omschrijving:			gedeeltelijk verwijderen van een draagmuur</text:p>
            <text:p text:style-name="common-al">Dossiernummer:		gD2603004526</text:p>
            <text:p text:style-name="common-al">Datum verzending:	03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1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26</meta:user-defined>
    <meta:user-defined meta:name="DCTERMS.abstract">Omgevingsvergunning verleend voor het gedeeltelijk verwijderen van een draagmuur aan de van der Grijnstraat 28, 7009 MC Doetinchem</meta:user-defined>
    <dc:language>nl</dc:language>
    <meta:user-defined meta:name="OVERHEIDop.locatietype/OVERHEIDop.gebiedsmarkering">Punt</meta:user-defined>
    <meta:user-defined meta:name="DC.title">Omgevingsvergunning verleend: gedeeltelijk verwijderen van een draagmuur aan de van der Grijnstraat 28, 7009 MC Doetinch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18</meta:user-defined>
    <meta:user-defined meta:name="OVERHEIDop.GmbID/DC.identifier">gmb-2026-164518</meta:user-defined>
    <meta:user-defined meta:name="OVERHEIDop.versieInformatie"/>
  </office:meta>
</office:document-meta>
</file>