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Brinkstraat 25: plaatsen  droge koelers op dak van 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Brinkstraat 25 </text:p>
            <text:p text:style-name="common-al">
            <text:span text:style-name="nadrukvet">Project:</text:span> het plaatsen van droge koelers op het dak van een pand</text:p>
            <text:p text:style-name="common-al">
            <text:span text:style-name="nadrukvet">Verzonden: </text:span>03-04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451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513</meta:user-defined>
    <meta:user-defined meta:name="DCTERMS.abstract">het plaatsen van droge koelers op het dak van een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Brinkstraat 25: plaatsen  droge koelers op dak van  pa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4515</meta:user-defined>
    <meta:user-defined meta:name="OVERHEIDop.GmbID/DC.identifier">gmb-2026-164515</meta:user-defined>
    <meta:user-defined meta:name="OVERHEIDop.versieInformatie"/>
  </office:meta>
</office:document-meta>
</file>