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61e ELE Rally klassementsproef</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61e ELE Rally klassementsproef,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text:span text:style-name="nadrukvet"/>
            <text:span text:style-name="nadrukvet">:</text:span> Oostappensedijk vanaf kruising Otterstraat tot aan Kranenvenweg.</text:p>
            <text:p text:style-name="tussenkopcur">Datum           : 29 mei 2026 van 17.00 uur tot 30 mei 2026, 02.00 uur.</text:p>
            <text:p text:style-name="common-al"/>
            <text:p text:style-name="common-al">het afsluiten van onderstaande weggedeeltes voor alle verkeer, behalve voetgangers, in beide richtingen:</text:p>
            <text:p text:style-name="common-al"/>
            <text:p text:style-name="last-al">
            <text:span text:style-name="nadrukvet">Locatie</text:span>
            <text:span text:style-name="nadrukvet"/>
            <text:span text:style-name="nadrukvet"/>
            <text:span text:style-name="nadrukvet">:</text:span> Oostappensedijk, Diesdonk, Beekstraat, Busselseweg, Dijkstraat, Hoekstraat, Lagendijk, Keizersdijk, Nachtegaalweg, Veldweg, Weivelden, Ostaderstraat.</text:p>
            <text:p text:style-name="tussenkopcur">Datum          : 29 mei 2026 van 17.00 uur tot 30 mei 2026, 02.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5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Het instellen van een parkeerverbod en het afsluiten van een aantal wegen in het buitengebied van Asten tijdens de ELY Rally 2026.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07432024245529</meta:user-defined>
    <meta:user-defined meta:name="DCTERMS.abstract">College besluit voor het instellen van een tijdelijk parkeerverbod op 29 mei van 17.00 uur tot 30 mei 02.00 uur en afsluiten van de wegen: Oostappensedijk, Diesdonk, Beekstraat, Busselseweg, Dijkstraat, Hoekstraat, Lagendijk, Keizersdijk, Nachtegaalweg, Veldweg, Weivelden, Ostaderstraat te Asten.</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de 61e ELE Rally klassementsproef</meta:user-defined>
    <meta:user-defined meta:name="DCTERMS.W3CDTF/DCTERMS.available">2026-05-07</meta:user-defined>
    <meta:user-defined meta:name="DCTERMS.W3CDTF/OVERHEIDop.jaargang">2026</meta:user-defined>
    <meta:user-defined meta:name="OVERHEIDop.publicationIssue">164514</meta:user-defined>
    <meta:user-defined meta:name="OVERHEIDop.GmbID/DC.identifier">gmb-2026-164514</meta:user-defined>
    <meta:user-defined meta:name="OVERHEIDop.versieInformatie"/>
  </office:meta>
</office:document-meta>
</file>