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Yserinckweg 10-76, Vijfhuizen - Gebruik maken van o.a. tijdelijke opslag en stalling van bouwhekken, opslagcontainers, afvalcontainers, rijplaten, materiaal en materieel in 4 fases op parkeervakken voor renoveren en verduurzamen 29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ebruik maken van o.a. tijdelijke opslag en stalling van bouwhekken, opslagcontainers, afvalcontainers, rijplaten, materiaal en materieel in vier fases op de parkeervakken voor het renoveren en verduurzamen van 29 woningen tot en met 22 januari 2027.</text:p>
            <text:p text:style-name="common-al">Aanvrager: Coen Hagedoorn Bouw B.V. </text:p>
            <text:p text:style-name="common-al">Zaaknummer: OD2026-0010325</text:p>
            <text:p text:style-name="common-al">DSO nummer: 2026021201134</text:p>
            <text:p text:style-name="common-al">Uitkomst besluit: verleend</text:p>
            <text:p text:style-name="common-al">Datum besluit: 02-04-2026</text:p>
            <text:p text:style-name="common-al">Bezwaar in te dienen tot en met: 07-05-2026</text:p>
            <text:p text:style-name="common-al">Namens: Gemeente Haarlemmermeer</text:p>
            <text:p text:style-name="common-al">Wilt u de gepubliceerde documenten behorende bij deze bekendmaking in zien, klik dan <text:a xlink:href="https://edataloket.odnzkg.nl/?q=%7B%22search%22:%22OD2026-0010325%22,%22aggs%22:%7B%22odnzkg_zaak_nummer%22:%7B%22key%22:%22odnzkg_zaak_nummer%22,%22field%22:%22odnzkg.zaak.nummer.keyword%22,%22fields%22:[],%22type%22:%22keyword%22,%22data%22:[%22OD2026-001032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5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325</meta:user-defined>
    <meta:user-defined meta:name="DCTERMS.abstract">het gebruik maken van o.a. tijdelijke opslag en stalling voor bouwhekken voor het renoveren en verduurzamen van 29 woningen</meta:user-defined>
    <dc:language>nl</dc:language>
    <meta:user-defined meta:name="OVERHEIDop.locatietype/OVERHEIDop.gebiedsmarkering">Vlak</meta:user-defined>
    <meta:user-defined meta:name="OVERHEIDop.locatietype/OVERHEIDop.gebiedsmarkering">Punt</meta:user-defined>
    <meta:user-defined meta:name="DC.title">Vergunning verleend - d'Yserinckweg 10-76, Vijfhuizen - Gebruik maken van o.a. tijdelijke opslag en stalling van bouwhekken, opslagcontainers, afvalcontainers, rijplaten, materiaal en materieel in 4 fases op parkeervakken voor renoveren en verduurzamen 29 woningen</meta:user-defined>
    <meta:user-defined meta:name="DCTERMS.W3CDTF/DCTERMS.available">2026-04-08</meta:user-defined>
    <meta:user-defined meta:name="DCTERMS.W3CDTF/OVERHEIDop.jaargang">2026</meta:user-defined>
    <meta:user-defined meta:name="OVERHEIDop.publicationIssue">164512</meta:user-defined>
    <meta:user-defined meta:name="OVERHEIDop.GmbID/DC.identifier">gmb-2026-164512</meta:user-defined>
    <meta:user-defined meta:name="OVERHEIDop.versieInformatie"/>
  </office:meta>
</office:document-meta>
</file>