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om 2 106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unchroom en kiosk nabij</text:p>
            <text:p text:style-name="common-al">Besluit: verleend</text:p>
            <text:p text:style-name="common-al">Besluit verzonden op: 02-04-2026</text:p>
            <text:p text:style-name="common-al">Zaakadres: Langsom 2 1066EW Amsterdam</text:p>
            <text:p text:style-name="common-al">Zaaknummer: Z2025-039362</text:p>
            <text:p text:style-name="common-al">DSO-nummer: 2025091602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936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362</meta:user-defined>
    <meta:user-defined meta:name="DCTERMS.abstract">realiseren van een lunchroom en kiosk nab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som 2 1066EW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11</meta:user-defined>
    <meta:user-defined meta:name="OVERHEIDop.GmbID/DC.identifier">gmb-2026-164511</meta:user-defined>
    <meta:user-defined meta:name="OVERHEIDop.versieInformatie"/>
  </office:meta>
</office:document-meta>
</file>