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13">
      <text:list-level-style-bullet text:bullet-char="•" text:level="1">
        <style:list-level-properties text:min-label-width="10mm"/>
      </text:list-level-style-bullet>
    </text:list-style>
    <text:list-style style:name="id1-3-2-1-1-13-1">
      <text:list-level-style-bullet text:bullet-char="•" text:level="1">
        <style:list-level-properties text:min-label-width="10mm"/>
      </text:list-level-style-bullet>
    </text:list-style>
    <text:list-style style:name="id1-3-2-1-1-13-2">
      <text:list-level-style-bullet text:bullet-char="•" text:level="1">
        <style:list-level-properties text:min-label-width="10mm"/>
      </text:list-level-style-bullet>
    </text:list-style>
    <text:list-style style:name="id1-3-2-1-1-13-3">
      <text:list-level-style-bullet text:bullet-char="•" text:level="1">
        <style:list-level-properties text:min-label-width="10mm"/>
      </text:list-level-style-bullet>
    </text:list-style>
    <text:list-style style:name="id1-3-2-1-1-13-4">
      <text:list-level-style-bullet text:bullet-char="•" text:level="1">
        <style:list-level-properties text:min-label-width="10mm"/>
      </text:list-level-style-bullet>
    </text:list-style>
    <text:list-style style:name="id1-3-2-1-1-13-5">
      <text:list-level-style-bullet text:bullet-char="•" text:level="1">
        <style:list-level-properties text:min-label-width="10mm"/>
      </text:list-level-style-bullet>
    </text:list-style>
    <text:list-style style:name="id1-3-2-1-1-13-6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 omgevingsvergunning, Reuselpad 8, 5032WR Til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Tilburg heeft een beslissing genomen op de aanvraag van een omgevingsvergunning, ontvangen op 26 november 2025, geregistreerd onder zaak(nummer) Z2025-00014634, aangaande:</text:p>
            <text:p text:style-name="common-al">Omschrijving/naam: <text:span text:style-name="nadrukvet">Tijdelijke bewoning </text:span></text:p>
            <text:p text:style-name="common-al">Locatie/adres: <text:span text:style-name="nadrukvet">Reuselpad 8, 5032WR Tilburg</text:span></text:p>
            <text:p text:style-name="common-al">Besloten is de aangevraagde vergunning niet te verlenen.</text:p>
            <text:p text:style-name="common-al">Het besluit heeft betrekking op de volgende activiteit(en):</text:p>
            <text:list text:style-name="id1-3-2-1-1-6">
              <text:list-item text:style-override="id1-3-2-1-1-6-1">
                <text:number>•</text:number>
                <text:p text:style-name="al">afwijken van regels in het Omgevingsplan</text:p>
              </text:list-item>
            </text:list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Tilburg u weten dat er misschien iets verandert in uw omgeving.</text:p>
            <text:p text:style-name="common-al">
            <text:span text:style-name="nadrukvet">Bent u het niet eens met het besluit?</text:span>
          </text:p>
            <text:p text:style-name="common-al">Als u belanghebbende bent en u het niet eens bent met het besluit, dan kunt u dat tot en met <text:span text:style-name="nadrukvet">15 mei 2026</text:span> laten weten aan gemeente Tilburg door bezwaar te maken. Het document waarin u uw bezwaar opschrijft heet bezwaarschrift. In die periode kunt u ook het besluit en de bijbehorende documenten bekijken. Hiervoor kunt u contact opnemen met gemeente Tilburg via telefoonnummer 14013. Vermeld bij contact altijd het zaaknummer <text:span text:style-name="nadrukvet">Z2025-00014634</text:span>.</text:p>
            <text:p text:style-name="common-al">Uw bezwaarschrift kunt u sturen naar postbus 90155, 5000 LH Tilburg. Als u een DigiD heeft kunt u ook online bezwaar maken via de website <text:a xlink:href="https://www.tilburg.nl" xlink:type="simple">www.tilburg.nl</text:a>. Zoekt u dan op "bezwaar".</text:p>
            <text:p text:style-name="common-al">In uw bezwaarschrift moet in ieder geval staan:</text:p>
            <text:list text:style-name="id1-3-2-1-1-13">
              <text:list-item text:style-override="id1-3-2-1-1-13-1">
                <text:number>•</text:number>
                <text:p text:style-name="al">uw naam en adresgegevens;</text:p>
              </text:list-item>
              <text:list-item text:style-override="id1-3-2-1-1-13-2">
                <text:number>•</text:number>
                <text:p text:style-name="al">de datum van schrijven;</text:p>
              </text:list-item>
              <text:list-item text:style-override="id1-3-2-1-1-13-3">
                <text:number>•</text:number>
                <text:p text:style-name="al">een vermelding van het zaaknummer Z2025-00014634;</text:p>
              </text:list-item>
              <text:list-item text:style-override="id1-3-2-1-1-13-4">
                <text:number>•</text:number>
                <text:p text:style-name="al">een omschrijving of kopie van het besluit waar u het niet mee eens bent;</text:p>
              </text:list-item>
              <text:list-item text:style-override="id1-3-2-1-1-13-5">
                <text:number>•</text:number>
                <text:p text:style-name="al">de redenen van het bezwaar;</text:p>
              </text:list-item>
              <text:list-item text:style-override="id1-3-2-1-1-13-6">
                <text:number>•</text:number>
                <text:p text:style-name="al">uw handtekening *.</text:p>
              </text:list-item>
            </text:list>
            <text:p text:style-name="common-al">Daarnaast kunt u in uw bezwaarschrift aangeven of u wilt worden gehoord.</text:p>
            <text:p text:style-name="last-al">* Maakt u online bezwaar via de website van gemeente Tilburg, dan is uw DigiD uw handteke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164507</text:span><text:line-break/><text:date style:data-style-name="dag" text:fixed="true" text:date-value="2026-04-08"/><text:line-break/><text:date style:data-style-name="jaar" text:fixed="true" text:date-value="2026-04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64507</text:span><text:date style:data-style-name="nicedate" text:fixed="true" text:date-value="2026-04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64507</text:span><text:date style:data-style-name="nicedate" text:fixed="true" text:date-value="2026-04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Ti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Z2025-00014634</meta:user-defined>
    <meta:user-defined meta:name="DCTERMS.abstract">Z2025-00014634 - Tijdelijke bewoning </meta:user-defined>
    <dc:language>nl</dc:language>
    <meta:user-defined meta:name="OVERHEIDop.locatietype/OVERHEIDop.gebiedsmarkering">Vlak</meta:user-defined>
    <meta:user-defined meta:name="DC.title">Besluit op aanvraag omgevingsvergunning, Reuselpad 8, 5032WR Tilburg</meta:user-defined>
    <meta:user-defined meta:name="DCTERMS.W3CDTF/DCTERMS.available">2026-04-08</meta:user-defined>
    <meta:user-defined meta:name="DCTERMS.W3CDTF/OVERHEIDop.jaargang">2026</meta:user-defined>
    <meta:user-defined meta:name="OVERHEIDop.publicationIssue">164507</meta:user-defined>
    <meta:user-defined meta:name="OVERHEIDop.GmbID/DC.identifier">gmb-2026-164507</meta:user-defined>
    <meta:user-defined meta:name="OVERHEIDop.versieInformatie"/>
  </office:meta>
</office:document-meta>
</file>