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buitenspeeldag op 10 juni 2026 in de speeltuin aan de Westerstraat / Brandkol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1483</text:p>
            <text:p text:style-name="common-al">
            <text:span text:style-name="nadrukvet">Ingekomen:</text:span> 01-04-2026</text:p>
            <text:p text:style-name="common-al">
            <text:span text:style-name="nadrukvet">Locatie:</text:span> Westerstraat 29J 7721DA Dalfsen</text:p>
            <text:p text:style-name="common-al">
            <text:span text:style-name="nadrukvet">Projectomschrijving:</text:span> het organiseren van de buitenspeeldag op 10 juni 2026 in de speeltuin aan de Westerstraat / Brandkolkstraat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5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1483</meta:user-defined>
    <meta:user-defined meta:name="DCTERMS.abstract">het organiseren van de buitenspeeldag op 10 juni 2026 in de speeltuin aan de Westerstraat / Brandkolk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het organiseren van de buitenspeeldag op 10 juni 2026 in de speeltuin aan de Westerstraat / Brandkolkstraa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506</meta:user-defined>
    <meta:user-defined meta:name="OVERHEIDop.GmbID/DC.identifier">gmb-2026-164506</meta:user-defined>
    <meta:user-defined meta:name="OVERHEIDop.versieInformatie"/>
  </office:meta>
</office:document-meta>
</file>