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Concert des Levens - kunstwerk tuin Dordthuis op de locatie Spuiboulevard 200 te Dordrecht zaaknummer 9003606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Concert des Levens - kunstwerk tuin Dordthuis op de locatie Spuiboulevard 2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5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Concert des Levens - kunstwerk tuin Dordthuis op de locatie Spuiboulevard 200 te Dordrecht zaaknummer 9003606451</meta:user-defined>
    <meta:user-defined meta:name="DCTERMS.W3CDTF/DCTERMS.available">2026-04-08</meta:user-defined>
    <meta:user-defined meta:name="DCTERMS.W3CDTF/OVERHEIDop.jaargang">2026</meta:user-defined>
    <meta:user-defined meta:name="OVERHEIDop.publicationIssue">164505</meta:user-defined>
    <meta:user-defined meta:name="OVERHEIDop.GmbID/DC.identifier">gmb-2026-164505</meta:user-defined>
    <meta:user-defined meta:name="OVERHEIDop.versieInformatie"/>
  </office:meta>
</office:document-meta>
</file>