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De Hillegomse Lelie 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Hillegom</text:p>
            <text:p text:style-name="al"/>
            <text:p text:style-name="al">overwegende dat het gewenst is om erkenning en waardering te geven aan personen die zich op bijzondere wijze voor de gemeente Hillegom hebben ingezet;</text:p>
            <text:p text:style-name="al"/>
            <text:p text:style-name="al">besluit vast te stellen de:</text:p>
            <text:p text:style-name="al"/>
            <text:p text:style-name="al">Regeling De Hillegomse Lelie 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Gemeentelijke onderscheiding</text:p>
            <text:p text:style-name="al">De gemeente Hillegom kent als gemeentelijke onderscheiding de Hillegomse Lelie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stelling</text:p>
            <text:p text:style-name="al">Er wordt ingesteld een Hillegomse Lelie in de vorm van een speld. De speld heeft de vorm van een Franse lelie en is bedekt met een rode kleur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ereisten toekenning</text:p>
            <text:list text:style-name="id1-3-2-2-3-2">
              <text:list-item text:style-override="id1-3-2-2-3-2">
                <text:number>1.</text:number>
                <text:p text:style-name="al">Voor de toekenning van de Hillegomse Lelie komen in aanmerking personen die zich</text:p>
                <text:list text:style-name="id1-3-2-2-3-2-3">
                  <text:list-item text:style-override="id1-3-2-2-3-2-3-1">
                    <text:number>a.</text:number>
                    <text:p text:style-name="al">langdurig (minimaal 5 jaar en minimaal 2 uur per week) belangeloos (zonder dat hier een financiële vergoeding tegenover staat) verdienstelijk hebben gemaakt voor de Hillegomse gemeenschap en/of;</text:p>
                  </text:list-item>
                  <text:list-item text:style-override="id1-3-2-2-3-2-3-2">
                    <text:number>b.</text:number>
                    <text:p text:style-name="al">door middel van persoonlijk initiatief een positief effect hebben gerealiseerd voor de leefomgeving en/of;</text:p>
                  </text:list-item>
                  <text:list-item text:style-override="id1-3-2-2-3-2-3-3">
                    <text:number>c.</text:number>
                    <text:p text:style-name="al">inspirerend optreden zonder eigenbelang, door doorzettingsvermogen en/of creatief denken/handelen en/of;</text:p>
                  </text:list-item>
                  <text:list-item text:style-override="id1-3-2-2-3-2-3-4">
                    <text:number>d.</text:number>
                    <text:p text:style-name="al">een bijzondere prestatie hebben behaald op bijvoorbeeld cultureel of sportief gebied en/of;</text:p>
                  </text:list-item>
                  <text:list-item text:style-override="id1-3-2-2-3-2-3-5">
                    <text:number>e.</text:number>
                    <text:p text:style-name="al">een bijzondere prestatie of heldendaad hebben verricht ten behoeve van mensen of dieren en/of;</text:p>
                  </text:list-item>
                  <text:list-item text:style-override="id1-3-2-2-3-2-3-6">
                    <text:number>f.</text:number>
                    <text:p text:style-name="al">een uitzonderlijke incidentele actie met een zeer positieve invloed op de Hillegomse samenleving en/of;</text:p>
                  </text:list-item>
                  <text:list-item text:style-override="id1-3-2-2-3-2-3-7">
                    <text:number>g.</text:number>
                    <text:p text:style-name="al">leden van de gemeenteraad die afscheid nemen en tenminste twee volle termijnen zitting (minimaal 8 jaar) hebben gehad in de raad;</text:p>
                  </text:list-item>
                  <text:list-item text:style-override="id1-3-2-2-3-2-3-8">
                    <text:number>h.</text:number>
                    <text:p text:style-name="al">burgemeesters (minimaal 6 jaar) en wethouders (minimaal 4 jaar) die afscheid nemen en tenminste een volle aaneengesloten termijn hebben gehad als burgemeester of wethouder. </text:p>
                  </text:list-item>
                </text:list>
              </text:list-item>
              <text:list-item text:style-override="id1-3-2-2-3-3">
                <text:number>2.</text:number>
                <text:p text:style-name="al">In uitzonderlijke gevallen kan het college afwijken van het bepaalde in het eerste lid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Algemene criteria</text:p>
            <text:p text:style-name="al">Onverminderd het bepaalde in artikel 3 gelden de volgende algemene bepalingen voor het toekennen van een Hillegomse Lelie:</text:p>
            <text:list text:style-name="id1-3-2-2-4-3">
              <text:list-item text:style-override="id1-3-2-2-4-3-1">
                <text:number>a.</text:number>
                <text:p text:style-name="al">De te onderscheiden persoon dient te goeder naam en faam bekend te staan. Het college doet hierover navraag bij relevante personen, verenigingen en/of instanties.</text:p>
              </text:list-item>
              <text:list-item text:style-override="id1-3-2-2-4-3-2">
                <text:number>b.</text:number>
                <text:p text:style-name="al">De verdienstelijkheid voor de Hillegomse gemeenschap moet steeds voorop staan. Personen hoeven daarom niet noodzakelijk ingezetene van de gemeente Hillegom te zijn.</text:p>
              </text:list-item>
              <text:list-item text:style-override="id1-3-2-2-4-3-3">
                <text:number>c.</text:number>
                <text:p text:style-name="al">De Hillegomse Lelie kan worden verleend bij een passende gelegenheid.</text:p>
              </text:list-item>
              <text:list-item text:style-override="id1-3-2-2-4-3-4">
                <text:number>d.</text:number>
                <text:p text:style-name="al">De Hillegomse Lelie wordt niet toegekend aan personen indien deze personen voor dezelfde verdiensten al de Hillegomse Hangkous of een Koninklijke onderscheiding hebben ontvangen dan wel binnen drie jaar zullen ontvang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Voordracht</text:p>
            <text:list text:style-name="id1-3-2-2-5-2">
              <text:list-item text:style-override="id1-3-2-2-5-2">
                <text:number>1.</text:number>
                <text:p text:style-name="al">De voordracht voor toekenning van een gemeentelijke onderscheiding moet worden ingediend bij het college.</text:p>
              </text:list-item>
              <text:list-item text:style-override="id1-3-2-2-5-3">
                <text:number>2.</text:number>
                <text:p text:style-name="al">De voordracht voor toekenning van een gemeentelijke onderscheiding kan ingediend worden door iedereen.</text:p>
              </text:list-item>
              <text:list-item text:style-override="id1-3-2-2-5-4">
                <text:number>3.</text:number>
                <text:p text:style-name="al">De voordracht moet minimaal drie maanden voor de beoogde datum van uitreiking zijn ingediend.</text:p>
              </text:list-item>
              <text:list-item text:style-override="id1-3-2-2-5-5">
                <text:number>4.</text:number>
                <text:p text:style-name="al">De voordracht bestaat uit een uitgebreide toelichting waarom iemand deze Hillegomse Lelie verdient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Toekenning</text:p>
            <text:list text:style-name="id1-3-2-2-6-2">
              <text:list-item text:style-override="id1-3-2-2-6-2">
                <text:number>1.</text:number>
                <text:p text:style-name="al">Het college beslist of de Hillegomse Lelie wordt toegekend.</text:p>
              </text:list-item>
              <text:list-item text:style-override="id1-3-2-2-6-3">
                <text:number>2.</text:number>
                <text:p text:style-name="al">Aan de toekenning van de gemeentelijke onderscheiding ligt een advies van de kabinetsmedewerker ten grondslag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Uitreiking</text:p>
            <text:list text:style-name="id1-3-2-2-7-2">
              <text:list-item text:style-override="id1-3-2-2-7-2">
                <text:number>1.</text:number>
                <text:p text:style-name="al">De uitreiking van de onderscheiding vindt plaats in het openbaar door een lid van het college, tenzij de begunstigde heeft meegedeeld op een uitreiking in het openbaar geen prijs te stellen.</text:p>
              </text:list-item>
              <text:list-item text:style-override="id1-3-2-2-7-3">
                <text:number>2.</text:number>
                <text:p text:style-name="al">Van de toekenning wordt mededeling gedaan aan de pers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Register</text:p>
            <text:list text:style-name="id1-3-2-2-8-2">
              <text:list-item text:style-override="id1-3-2-2-8-2">
                <text:number>1.</text:number>
                <text:p text:style-name="al">Van elke toekenning houdt het college aantekening bij in een register gemeentelijke onderscheidingen Hillegom.</text:p>
              </text:list-item>
              <text:list-item text:style-override="id1-3-2-2-8-3">
                <text:number>2.</text:number>
                <text:p text:style-name="al">In het register worden in ieder geval vermeld: naam, voornaam, adres en functie van de begunstigde, de datum van het besluit tot toekenning, de reden van toekenning en de datum van uitreiking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Inwerkingtreding</text:p>
            <text:p text:style-name="al">Deze regeling treedt in werking op de dag na bekendmaking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Citeertitel</text:p>
            <text:p text:style-name="al">Deze regeling wordt aangehaald als ‘Regeling De Hillegomse Lelie 2026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7 maart 2026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Hillegom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R. ter Hark 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gemeentesecretaris,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M. Witkam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450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0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0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Hillego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illegom</meta:user-defined>
    <meta:user-defined meta:name="OVERHEID.Gemeente/DCTERMS.publisher">Hillegom</meta:user-defined>
    <meta:user-defined meta:name="OVERHEID.TaxonomieBeleidsagendaDecentraal/OVERHEID.category">Recht | Burgerlijk recht</meta:user-defined>
    <meta:user-defined meta:name="DC.source">Onbekend</meta:user-defined>
    <meta:user-defined meta:name="DCTERMS.alternative">Regeling De Hillegomse Lelie 2026</meta:user-defined>
    <dc:language>nl</dc:language>
    <meta:user-defined meta:name="OVERHEIDop.locatietype/OVERHEIDop.gebiedsmarkering">Gemeente</meta:user-defined>
    <meta:user-defined meta:name="DC.title">Regeling De Hillegomse Lelie 2026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4503</meta:user-defined>
    <meta:user-defined meta:name="OVERHEIDop.betreftRegeling">CVDR760167_1</meta:user-defined>
    <meta:user-defined meta:name="xs:date/OVERHEIDop.startdatum">2026-04-10</meta:user-defined>
    <meta:user-defined meta:name="OVERHEIDop.GmbID/DC.identifier">gmb-2026-164503</meta:user-defined>
    <meta:user-defined meta:name="OVERHEIDop.versieInformatie"/>
  </office:meta>
</office:document-meta>
</file>