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ndepad 29 &amp; 31</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een besluit genomen op de aanvraag omgevingsvergunning voor het realiseren van een loods met zaaknummer 1179478 op de locatie Mandepad 29 &amp; 31.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45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9478</meta:user-defined>
    <dc:language>nl</dc:language>
    <meta:user-defined meta:name="DC.title">Besluit: Vergunning verleend Mandepad 29 &amp; 31</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508</meta:user-defined>
    <meta:user-defined meta:name="OVERHEIDop.publicationIssue">164502</meta:user-defined>
    <meta:user-defined meta:name="OVERHEIDop.GmbID/DC.identifier">gmb-2026-164502</meta:user-defined>
    <meta:user-defined meta:name="OVERHEIDop.versieInformatie"/>
  </office:meta>
</office:document-meta>
</file>