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choollaan 27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7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rkeerplaatsen Schoollaan en Dorpsstraat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richten van een bouwplaats tegenover het Dorpshuis en het plaatsen van zaken op parkeerplaatsen aan de Dorpsstraat van 6 april 2026 tot en met 31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450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176</meta:user-defined>
    <meta:user-defined meta:name="DCTERMS.abstract">het inrichten van een bouwplaats 6 april t/m 31 juli 2026</meta:user-defined>
    <dc:language>nl</dc:language>
    <meta:user-defined meta:name="OVERHEIDop.locatietype/OVERHEIDop.gebiedsmarkering">Punt</meta:user-defined>
    <meta:user-defined meta:name="DC.title">Besluit (Schoollaan 27, Harmelen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500</meta:user-defined>
    <meta:user-defined meta:name="OVERHEIDop.GmbID/DC.identifier">gmb-2026-164500</meta:user-defined>
    <meta:user-defined meta:name="OVERHEIDop.versieInformatie"/>
  </office:meta>
</office:document-meta>
</file>