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–" text:level="1">
        <style:list-level-properties text:min-label-width="10mm"/>
      </text:list-level-style-bullet>
    </text:list-style>
    <text:list-style style:name="id1-3-2-1-1-8-1">
      <text:list-level-style-bullet text:bullet-char="–" text:level="1">
        <style:list-level-properties text:min-label-width="10mm"/>
      </text:list-level-style-bullet>
    </text:list-style>
    <text:list-style style:name="id1-3-2-1-1-8-2">
      <text:list-level-style-bullet text:bullet-char="–" text:level="1">
        <style:list-level-properties text:min-label-width="10mm"/>
      </text:list-level-style-bullet>
    </text:list-style>
    <text:list-style style:name="id1-3-2-1-1-8-3">
      <text:list-level-style-bullet text:bullet-char="–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2-3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3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3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3-3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2-3-3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2-3-3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2-3-3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2-3-3-3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1-2-3-3-3-8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2-1-2-3-3-3-9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3-3-3-10">
      <text:list-level-style-number style:num-format="" style:num-prefix="j." text:level="1" text:start-value="10">
        <style:list-level-properties text:min-label-width="10mm"/>
      </text:list-level-style-number>
      <text:list-level-style-number style:num-format="" style:num-prefix="j." text:level="2">
        <style:list-level-properties text:min-label-width="10mm" text:space-before="10mm"/>
      </text:list-level-style-number>
    </text:list-style>
    <text:list-style style:name="id1-3-2-2-1-2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2-3-4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3-4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3-4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3-5">
      <text:list-level-style-bullet style:num-suffix="" text:bullet-char="​" text:level="1">
        <style:list-level-properties text:min-label-width="10mm"/>
      </text:list-level-style-bullet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6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7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andaatbesluit uitvoering Samenwerkingsovereenkomst Jeugdhulp, Wmo, regiogemeenten Rijk van Nijmegen – gemeente Wijch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en de burgemeester van de gemeente Wijchen;</text:p>
            <text:p text:style-name="al"/>
            <text:p text:style-name="al">ieder voor zover bevoegd;</text:p>
            <text:p text:style-name="al"/>
            <text:p text:style-name="al">gelet op afdeling 10.1.1 van de Algemene wet bestuursrecht;</text:p>
            <text:p text:style-name="al"/>
            <text:p text:style-name="al">overwegende dat </text:p>
            <text:list text:style-name="id1-3-2-1-1-8">
              <text:list-item text:style-override="id1-3-2-1-1-8-1">
                <text:number>–</text:number>
                <text:p text:style-name="al">de gemeenten in het Rijk van Nijmegen met ingang van 2024 een (nieuwe) samenwerkingsovereenkomst op het gebied van Jeugdhulp en Wmo 2015 (hierna: Samenwerkingsovereenkomst) hebben gesloten en daarmee diverse taken (opnieuw) bij het Regionaal Ondersteuningsbureau Rijk van Nijmegen (hierna: ROB) hebben ondergebracht;</text:p>
              </text:list-item>
              <text:list-item text:style-override="id1-3-2-1-1-8-2">
                <text:number>–</text:number>
                <text:p text:style-name="al">het ROB organisatorisch is gepositioneerd bij de gastheergemeente Nijmegen;</text:p>
              </text:list-item>
              <text:list-item text:style-override="id1-3-2-1-1-8-3">
                <text:number>–</text:number>
                <text:p text:style-name="al">het daarvoor noodzakelijk is de juiste mandaten te verlenen aan de gemeente Nijmegen om deze taken rechtsgeldig te kunnen uitvoeren. </text:p>
              </text:list-item>
            </text:list>
            <text:p text:style-name="al">besluiten vast te stellen het:</text:p>
            <text:p text:style-name="al"/>
            <text:p text:style-name="al">Mandaatbesluit uitvoering Samenwerkingsovereenkomst Jeugdhulp, Wmo, regiogemeenten Rijk van Nijmegen – gemeente Wijchen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Mandaat </text:p>
            <text:list text:style-name="id1-3-2-2-1-2">
              <text:list-item text:style-override="id1-3-2-2-1-2">
                <text:number>1.</text:number>
                <text:p text:style-name="al">Aan het college resp. de burgemeester van de gemeente Nijmegen wordt mandaat verleend ten aanzien van de volgende bevoegdheden:</text:p>
                <text:list text:style-name="id1-3-2-2-1-2-3">
                  <text:list-item text:style-override="id1-3-2-2-1-2-3-1">
                    <text:number>a.</text:number>
                    <text:p text:style-name="al">Optreden namens de gemeenten daar waar het gaat om regionale contracten. Daaronder vallen onder meer: het sluiten en ontbinden van overeenkomsten, acties in het kader van handhaving en procesvertegenwoordiging.</text:p>
                    <text:p text:style-name="al">(artikel 3 lid 2 van de Samenwerkingsovereenkomst)</text:p>
                  </text:list-item>
                  <text:list-item text:style-override="id1-3-2-2-1-2-3-2">
                    <text:number>b.</text:number>
                    <text:p text:style-name="al">Uitvoeren van de in artikel 2 (reikwijdte samenwerking in ROB) en artikel 5 (regionale samenwerking Jeugdhulp) genoemde taken.</text:p>
                    <text:p text:style-name="al">(artikel 3 lid 3 van de Samenwerkingsovereenkomst)</text:p>
                  </text:list-item>
                  <text:list-item text:style-override="id1-3-2-2-1-2-3-3">
                    <text:number>c.</text:number>
                    <text:p text:style-name="al">Nemen van de (voorlopige) gunningsbesluiten, besluiten over verlenging van overeenkomsten en andere uitvoeringsbesluiten voor inkoopprocedures / verlengingsbesluiten:</text:p>
                    <text:list text:style-name="id1-3-2-2-1-2-3-3-3">
                      <text:list-item text:style-override="id1-3-2-2-1-2-3-3-3-1">
                        <text:number>a.</text:number>
                        <text:p text:style-name="al">Ambulante Wmo en Jeugdhulp (blok b)</text:p>
                      </text:list-item>
                      <text:list-item text:style-override="id1-3-2-2-1-2-3-3-3-2">
                        <text:number>b.</text:number>
                        <text:p text:style-name="al"> Jeugdhulp met Verblijf</text:p>
                      </text:list-item>
                      <text:list-item text:style-override="id1-3-2-2-1-2-3-3-3-3">
                        <text:number>c.</text:number>
                        <text:p text:style-name="al"> Tijdelijk Verblijf LVB 18+</text:p>
                      </text:list-item>
                      <text:list-item text:style-override="id1-3-2-2-1-2-3-3-3-4">
                        <text:number>d.</text:number>
                        <text:p text:style-name="al"> Beschermd Wonen</text:p>
                      </text:list-item>
                      <text:list-item text:style-override="id1-3-2-2-1-2-3-3-3-5">
                        <text:number>e.</text:number>
                        <text:p text:style-name="al"> Dagbehandeling/dagbesteding jeugd</text:p>
                      </text:list-item>
                      <text:list-item text:style-override="id1-3-2-2-1-2-3-3-3-6">
                        <text:number>f.</text:number>
                        <text:p text:style-name="al"> Jeugdbescherming/jeugdreclassering (JB/JR)</text:p>
                      </text:list-item>
                      <text:list-item text:style-override="id1-3-2-2-1-2-3-3-3-7">
                        <text:number>g.</text:number>
                        <text:p text:style-name="al"> Dyslexie</text:p>
                      </text:list-item>
                      <text:list-item text:style-override="id1-3-2-2-1-2-3-3-3-8">
                        <text:number>h.</text:number>
                        <text:p text:style-name="al"> Jeugd-GGZ</text:p>
                      </text:list-item>
                      <text:list-item text:style-override="id1-3-2-2-1-2-3-3-3-9">
                        <text:number>i.</text:number>
                        <text:p text:style-name="al"> Jeugdhulp AZC</text:p>
                      </text:list-item>
                      <text:list-item text:style-override="id1-3-2-2-1-2-3-3-3-10">
                        <text:number>j.</text:number>
                        <text:p text:style-name="al"> Inburgering</text:p>
                        <text:p text:style-name="al">(artikel 3 lid 5 Samenwerkingsovereenkomst)</text:p>
                      </text:list-item>
                    </text:list>
                  </text:list-item>
                  <text:list-item text:style-override="id1-3-2-2-1-2-3-4">
                    <text:number>d.</text:number>
                    <text:p text:style-name="al">Het vertegenwoordigen van de gemeenten in de volgende inkoopprocedures die in G7-verband gaan plaatsvinden: </text:p>
                    <text:list text:style-name="id1-3-2-2-1-2-3-4-3">
                      <text:list-item text:style-override="id1-3-2-2-1-2-3-4-3-1">
                        <text:number>a.</text:number>
                        <text:p text:style-name="al">Essentiële functies Jeugd (verblijf en GGZ)</text:p>
                      </text:list-item>
                      <text:list-item text:style-override="id1-3-2-2-1-2-3-4-3-2">
                        <text:number>b.</text:number>
                        <text:p text:style-name="al">Klinische jeugdzorg</text:p>
                      </text:list-item>
                    </text:list>
                  </text:list-item>
                  <text:list-item text:style-override="id1-3-2-2-1-2-3-5">
                    <text:number/>
                    <text:p text:style-name="al">(artikel 3 lid 7 van de Samenwerkingsovereenkomst)</text:p>
                  </text:list-item>
                </text:list>
              </text:list-item>
              <text:list-item text:style-override="id1-3-2-2-1-3">
                <text:number> 2. </text:number>
                <text:p text:style-name="al">Aan de manager van het ROB wordt mandaat verleend om namens de gemeenten bij (technische) wijzigingen een nieuwe versie van het algemeen controleplan vast te stellen.</text:p>
                <text:p text:style-name="al">(artikel 3 lid 4 van de Samenwerkingsovereenkomst)</text:p>
              </text:list-item>
              <text:list-item text:style-override="id1-3-2-2-1-4">
                <text:number>3.</text:number>
                <text:p text:style-name="al">Waar in dit besluit wordt gesproken over mandaat dient hier ook onder begrepen te worden volmacht en machtiging.</text:p>
              </text:list-item>
              <text:list-item text:style-override="id1-3-2-2-1-5">
                <text:number>4.</text:number>
                <text:p text:style-name="al">Ten aanzien van de in artikel 1, lid 1 genoemde mandaten/volmachten en machtiging (sub a t/m d) bestaat de mogelijkheid van ondermandaat/-volmacht/-machtiging.</text:p>
              </text:list-item>
              <text:list-item text:style-override="id1-3-2-2-1-6">
                <text:number>5.</text:number>
                <text:p text:style-name="al">Op het ondermandaat zijn de bepalingen van dit besluit van overeenkomstige toepassing.</text:p>
              </text:list-item>
              <text:list-item text:style-override="id1-3-2-2-1-7">
                <text:number>6.</text:number>
                <text:p text:style-name="al">Verleend ondermandaat mag niet verder gemandateerd worden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Begrenzing</text:p>
            <text:list text:style-name="id1-3-2-2-2-2">
              <text:list-item text:style-override="id1-3-2-2-2-2">
                <text:number>1.</text:number>
                <text:p text:style-name="al">Het mandaat wordt niet gebruikt als:</text:p>
                <text:list text:style-name="id1-3-2-2-2-2-3">
                  <text:list-item text:style-override="id1-3-2-2-2-2-3-1">
                    <text:number>a.</text:number>
                    <text:p text:style-name="al">De gemandateerde een persoonlijk belang heeft bij de aangelegenheid;</text:p>
                  </text:list-item>
                  <text:list-item text:style-override="id1-3-2-2-2-2-3-2">
                    <text:number>b.</text:number>
                    <text:p text:style-name="al">Het besluit naar verwachting bestuurlijk of anderszins gevoelig zal zijn.</text:p>
                  </text:list-item>
                </text:list>
              </text:list-item>
              <text:list-item text:style-override="id1-3-2-2-2-3">
                <text:number>2.</text:number>
                <text:p text:style-name="al">Ten aanzien van de in artikel 1, lid 1 sub c van dit Mandaatbesluit genoemde inkoopprocedures geldt dat de vaststelling van de aanbestedingsstukken inclusief programma van eisen voorbehouden blijft aan de colleges van de deelnemende gemeenten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Citeertitel en inwerkingtreding</text:p>
            <text:list text:style-name="id1-3-2-2-3-2">
              <text:list-item text:style-override="id1-3-2-2-3-2">
                <text:number>1.</text:number>
                <text:p text:style-name="al">Dit besluit wordt aangehaald als Mandaatbesluit uitvoering Samenwerkingsovereenkomst Jeugdhulp, Wmo, regiogemeenten Rijk van Nijmegen – gemeente Wijchen.</text:p>
              </text:list-item>
              <text:list-item text:style-override="id1-3-2-2-3-3">
                <text:number>2.</text:number>
                <text:p text:style-name="al">Het besluit treedt de dag na bekendmaking in werking en werkt terug tot en met 1 januari 2024. 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31 maart 2026.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Het college van burgemeester en wethouders van gemeente Wijchen,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>de gemeentesecretaris, </text:span></text:p>
            <text:p><text:span text:style-name="functie">J.M. Hendrix </text:span></text:p>
          </text:section>
          <text:section text:name="ondertekening_id1-3-2-3-4">
            <text:p><text:span text:style-name="functie"/></text:p>
            <text:p><text:span text:style-name="functie"/></text:p>
            <text:p><text:span text:style-name="functie">de burgemeester,</text:span></text:p>
            <text:p><text:span text:style-name="functie">R.D. Helmer-Englebert</text:span></text:p>
          </text:section>
          <text:section text:name="ondertekening_id1-3-2-3-5">
            <text:p><text:span text:style-name="functie"/></text:p>
            <text:p><text:span text:style-name="functie"/></text:p>
            <text:p><text:span text:style-name="functie">Aldus vastgesteld op 31 maart 2026.</text:span></text:p>
          </text:section>
          <text:section text:name="ondertekening_id1-3-2-3-6">
            <text:p><text:span text:style-name="functie"/></text:p>
            <text:p><text:span text:style-name="functie"/></text:p>
            <text:p><text:span text:style-name="functie">de burgemeester,</text:span></text:p>
            <text:p><text:span text:style-name="functie">R.D. Helmer-Englebert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164499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499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499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45/xml/MC-DRP-DmBesluit-Web-CB.xml</meta:user-defined>
    <meta:user-defined meta:name="OVERHEID.Gemeente/DC.creator">Wijchen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Wijchen</meta:user-defined>
    <meta:user-defined meta:name="OVERHEID.Gemeente/OVERHEID.authority">Wijchen</meta:user-defined>
    <meta:user-defined meta:name="OVERHEID.TaxonomieBeleidsagendaDecentraal/OVERHEID.category">Bestuur | Organisatie en beleid</meta:user-defined>
    <meta:user-defined meta:name="DC.source">afdeling 10.1.1 van de Algemene wet bestuursrecht]|[1.0:c:BWBR0005537&amp;afdeling=10.1.1&amp;g=2026-01-01</meta:user-defined>
    <meta:user-defined meta:name="DCTERMS.alternative">Mandaatbesluit uitvoering Samenwerkingsovereenkomst Jeugdhulp, Wmo, regiogemeenten Rijk van Nijmegen – gemeente Wijchen</meta:user-defined>
    <dc:language>nl</dc:language>
    <meta:user-defined meta:name="OVERHEIDop.locatietype/OVERHEIDop.gebiedsmarkering">Gemeente</meta:user-defined>
    <meta:user-defined meta:name="DC.title">Mandaatbesluit uitvoering Samenwerkingsovereenkomst Jeugdhulp, Wmo, regiogemeenten Rijk van Nijmegen – gemeente Wijchen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4499</meta:user-defined>
    <meta:user-defined meta:name="OVERHEIDop.betreftRegeling">CVDR760166_1</meta:user-defined>
    <meta:user-defined meta:name="OVERHEIDop.GmbID/DC.identifier">gmb-2026-164499</meta:user-defined>
    <meta:user-defined meta:name="xs:date/OVERHEIDop.startdatum">2026-04-10</meta:user-defined>
    <meta:user-defined meta:name="OVERHEIDop.versieInformatie"/>
  </office:meta>
</office:document-meta>
</file>