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0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6 een besluit genomen op de aanvraag met zaaknummer Z2025-00005522 voor het plaatsen van nieuwe voorgevel kozijnen op de locatie Dijkstraat 40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4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522</meta:user-defined>
    <meta:user-defined meta:name="DCTERMS.abstract">3 april 2026 verleend voor het plaatsen van nieuwe voorgevel kozijnen op de locatie Dijkstraat 40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40, 9901AT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494</meta:user-defined>
    <meta:user-defined meta:name="OVERHEIDop.GmbID/DC.identifier">gmb-2026-164494</meta:user-defined>
    <meta:user-defined meta:name="OVERHEIDop.versieInformatie"/>
  </office:meta>
</office:document-meta>
</file>