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dakkapel op het adres Kerkeheidestraat 34, 4714 RC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breden van de dakkapel op het adres Kerkeheidestraat 34, 4714 RC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04-2026. De gemeente neemt daarover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6449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49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/087672</meta:user-defined>
    <dc:language>nl</dc:language>
    <meta:user-defined meta:name="OVERHEIDop.locatietype/OVERHEIDop.gebiedsmarkering">Punt</meta:user-defined>
    <meta:user-defined meta:name="DC.title">Aanvraag vergunning voor het verbreden van de dakkapel op het adres Kerkeheidestraat 34, 4714 RC Sprund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493</meta:user-defined>
    <meta:user-defined meta:name="OVERHEIDop.GmbID/DC.identifier">gmb-2026-164493</meta:user-defined>
    <meta:user-defined meta:name="OVERHEIDop.versieInformatie"/>
  </office:meta>
</office:document-meta>
</file>