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'Hooglandse Dorpsloop' te houden op13 mei 2026 aan de Schothorsterlaan 78, 382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thorsterlaan 78, 3822 NB Amersfoort</text:p>
            <text:p text:style-name="common-al">
            
          </text:p>
            <text:p text:style-name="common-al">
            <text:span text:style-name="nadrukvet">﻿Omschrijving:  </text:span>Hooglandse Dorpsloop te houden op 13 mei 2026</text:p>
            <text:p text:style-name="common-al">
            
          </text:p>
            <text:p text:style-name="common-al">
            <text:span text:style-name="nadrukvet">Zaaknummer:</text:span>CLZ-APV2026-01-04-8a47c375</text:p>
            <text:p text:style-name="common-al">
            <text:span text:style-name="nadrukvet">Datum besluit verzonden/bekendmaking: </text:span>13-01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04-8a47c375</meta:user-defined>
    <dc:language>nl</dc:language>
    <meta:user-defined meta:name="OVERHEIDop.locatietype/OVERHEIDop.gebiedsmarkering">Punt</meta:user-defined>
    <meta:user-defined meta:name="DC.title">Verleend Evenementenvergunning voor het evenement 'Hooglandse Dorpsloop' te houden op13 mei 2026 aan de Schothorsterlaan 78, 3822 NB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49</meta:user-defined>
    <meta:user-defined meta:name="OVERHEIDop.GmbID/DC.identifier">gmb-2026-16449</meta:user-defined>
    <meta:user-defined meta:name="OVERHEIDop.versieInformatie"/>
  </office:meta>
</office:document-meta>
</file>