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de gezamenlijke uitweg van de Berfloweg 264B en 264C aan de Berfloweg 264B en 264C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voor het verbreden van de gezamenlijke uitweg van de Berfloweg 264B en 264C op locatie Berfloweg 264B en 264C in Hengelo. De aanvraag is geregistreerd onder zaaknummer Z2026-0000138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4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80</meta:user-defined>
    <meta:user-defined meta:name="DCTERMS.abstract">Betreft: Aanvraag op locatie Berfloweg 264B en 264C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verbreden van de gezamenlijke uitweg van de Berfloweg 264B en 264C aan de Berfloweg 264B en 264C in Hengelo</meta:user-defined>
    <meta:user-defined meta:name="DCTERMS.W3CDTF/DCTERMS.available">2026-04-14</meta:user-defined>
    <meta:user-defined meta:name="DCTERMS.W3CDTF/OVERHEIDop.jaargang">2026</meta:user-defined>
    <meta:user-defined meta:name="OVERHEIDop.publicationIssue">164482</meta:user-defined>
    <meta:user-defined meta:name="OVERHEIDop.GmbID/DC.identifier">gmb-2026-164482</meta:user-defined>
    <meta:user-defined meta:name="OVERHEIDop.versieInformatie"/>
  </office:meta>
</office:document-meta>
</file>