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Volkers, W.F. (Wil) (m), wonende te Sint Hubert, bij besluit van vrijdag 27 maart 2026 benoemd is tot lid van de raad van de gemeente Land van Cuijk.</text:p>
            <text:p text:style-name="common-al">Het betreft de benoeming in de vacature die is ontstaan wegens het niet aannemen van de benoeming door Wennekers, J.A. (Jan) (m), wonende te Katwijk NB,</text:p>
            <text:p text:style-name="common-al">Plaats: Boxmeer</text:p>
            <text:p text:style-name="last-al">Datum: 27 maart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text:p>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44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4-08</meta:user-defined>
    <meta:user-defined meta:name="DCTERMS.W3CDTF/OVERHEIDop.jaargang">2026</meta:user-defined>
    <meta:user-defined meta:name="OVERHEIDop.publicationIssue">164479</meta:user-defined>
    <meta:user-defined meta:name="OVERHEIDop.GmbID/DC.identifier">gmb-2026-164479</meta:user-defined>
    <meta:user-defined meta:name="OVERHEIDop.versieInformatie"/>
  </office:meta>
</office:document-meta>
</file>